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98cm" style:page-number="auto" table:align="left" style:writing-mode="lr-tb"/>
    </style:style>
    <style:style style:name="表格1.A" style:family="table-column">
      <style:table-column-properties style:column-width="8.678cm"/>
    </style:style>
    <style:style style:name="表格1.B" style:family="table-column">
      <style:table-column-properties style:column-width="8.52cm"/>
    </style:style>
    <style:style style:name="表格1.1" style:family="table-row">
      <style:table-row-properties style:min-row-height="5.02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5.017cm" fo:keep-together="auto"/>
    </style:style>
    <style:style style:name="表格1.3" style:family="table-row">
      <style:table-row-properties style:min-row-height="5.009cm" fo:keep-together="auto"/>
    </style:style>
    <style:style style:name="表格1.4" style:family="table-row">
      <style:table-row-properties style:min-row-height="5.027cm" fo:keep-together="auto"/>
    </style:style>
    <style:style style:name="表格1.5" style:family="table-row">
      <style:table-row-properties style:min-row-height="5.02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Arial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高雄榮民總醫院臨時工作證（01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  <table:table-cell table:style-name="表格1.B1" office:value-type="string">
            <text:p text:style-name="P1">高雄榮民總醫院臨時工作證（02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</table:table-row>
        <table:table-row table:style-name="表格1.2">
          <table:table-cell table:style-name="表格1.A1" office:value-type="string">
            <text:p text:style-name="P1">高雄榮民總醫院臨時工作證（03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  <table:table-cell table:style-name="表格1.B1" office:value-type="string">
            <text:p text:style-name="P1">高雄榮民總醫院臨時工作證（04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</table:table-row>
        <table:table-row table:style-name="表格1.3">
          <table:table-cell table:style-name="表格1.A1" office:value-type="string">
            <text:p text:style-name="P1">高雄榮民總醫院臨時工作證（05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  <table:table-cell table:style-name="表格1.B1" office:value-type="string">
            <text:p text:style-name="P1">高雄榮民總醫院臨時工作證（06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</table:table-row>
        <text:soft-page-break/>
        <table:table-row table:style-name="表格1.4">
          <table:table-cell table:style-name="表格1.A1" office:value-type="string">
            <text:p text:style-name="P1">高雄榮民總醫院臨時工作證（07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  <table:table-cell table:style-name="表格1.B1" office:value-type="string">
            <text:p text:style-name="P1">高雄榮民總醫院臨時工作證（08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</table:table-row>
        <table:table-row table:style-name="表格1.5">
          <table:table-cell table:style-name="表格1.A1" office:value-type="string">
            <text:p text:style-name="P1">高雄榮民總醫院臨時工作證（09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  <table:table-cell table:style-name="表格1.B1" office:value-type="string">
            <text:p text:style-name="P1">高雄榮民總醫院臨時工作證（10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</table:table-row>
        <table:table-row table:style-name="表格1.1">
          <table:table-cell table:style-name="表格1.A1" office:value-type="string">
            <text:p text:style-name="P4">高雄榮民總醫院臨時工作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  <table:table-cell table:style-name="表格1.B1" office:value-type="string">
            <text:p text:style-name="P4">高雄榮民總醫院臨時工作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高雄榮民總醫院臨時工作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  <table:table-cell table:style-name="表格1.B1" office:value-type="string">
            <text:p text:style-name="P4">高雄榮民總醫院臨時工作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</table:table-row>
        <table:table-row table:style-name="表格1.3">
          <table:table-cell table:style-name="表格1.A1" office:value-type="string">
            <text:p text:style-name="P4">高雄榮民總醫院臨時工作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  <table:table-cell table:style-name="表格1.B1" office:value-type="string">
            <text:p text:style-name="P4">高雄榮民總醫院臨時工作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</table:table-row>
        <table:table-row table:style-name="表格1.4">
          <table:table-cell table:style-name="表格1.A1" office:value-type="string">
            <text:p text:style-name="P4">高雄榮民總醫院臨時工作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  <table:table-cell table:style-name="表格1.B1" office:value-type="string">
            <text:p text:style-name="P4">高雄榮民總醫院臨時工作證</text:p>
            <text:p text:style-name="P2"/>
            <text:p text:style-name="P3">工程名稱:○○部○○○○工程</text:p>
            <text:p text:style-name="P3">廠商名稱:○○○○○○有限公司</text:p>
            <text:p text:style-name="P3">姓 <text:s text:c="3"/>名:○○○</text:p>
            <text:p text:style-name="P3">施工日期至○○年○○月○○日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8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meta:initial-creator>User</meta:initial-creator>
    <meta:creation-date>2005-10-20T09:44:00</meta:creation-date>
    <dc:creator>office</dc:creator>
    <dc:date>2006-04-28T17:30:00</dc:date>
    <meta:print-date>2004-12-03T11:42:00</meta:print-date>
    <meta:editing-cycles>3</meta:editing-cycles>
    <meta:editing-duration>PT9M</meta:editing-duration>
    <meta:document-statistic meta:table-count="1" meta:image-count="0" meta:object-count="0" meta:page-count="3" meta:paragraph-count="90" meta:word-count="822" meta:character-count="1210" meta:non-whitespace-character-count="1138"/>
    <meta:generator>LibreOffice/5.1.2.2$Windows_x86 LibreOffice_project/d3bf12ecb743fc0d20e0be0c58ca359301eb705f</meta:generator>
  </office:meta>
</office:document-meta>
</file>