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-0.088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09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2.5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0.5pt dotte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2.25pt solid #000000" fo:border-top="0.5pt dotted #000000" fo:border-bottom="none" style:writing-mode="lr-tb"/>
    </style:style>
    <style:style style:name="表格1.12" style:family="table-row">
      <style:table-row-properties style:min-row-height="1.26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1.14" style:family="table-row">
      <style:table-row-properties style:min-row-height="2.34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6" style:family="table-row">
      <style:table-row-properties style:min-row-height="0.61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176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635cm" loext:contextual-spacing="false"/>
    </style:style>
    <style:style style:name="P8" style:family="paragraph" style:parent-style-name="Standard">
      <style:paragraph-properties fo:margin-left="1.693cm" fo:margin-right="0cm" fo:line-height="15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責任中心成本分攤轉帳通知單</text:span></text:p>
      <text:p text:style-name="Standard"><text:span text:style-name="T5">(貸)</text:span>責任中心代碼： <text:s text:c="6"/>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8">轉帳事由：</text:span>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轉帳年月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轉帳科目</text:span></text:p>
          </table:table-cell>
          <table:table-cell table:style-name="表格1.B3" office:value-type="string">
            <text:p text:style-name="P4"><text:span text:style-name="T5">轉帳金額(元)</text:span></text:p>
          </table:table-cell>
          <table:table-cell table:style-name="表格1.C3" table:number-columns-spanned="2" office:value-type="string">
            <text:p text:style-name="P5"><text:span text:style-name="T4">(借)</text:span><text:span text:style-name="T5">轉入責任中心代碼及名稱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(1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2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3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4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5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6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(7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/>
            <text:p text:style-name="Standard"/>
            <text:p text:style-name="Standard"/>
          </table:table-cell>
          <table:table-cell table:style-name="表格1.B11" table:number-columns-spanned="3" office:value-type="string">
            <text:p text:style-name="Standard"><text:span text:style-name="T8">轉出責任中心主管：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12" table:number-columns-spanned="3" office:value-type="string">
            <text:p text:style-name="Standard"><text:span text:style-name="T8">日　 <text:s text:c="9"/>期：</text:span></text:p>
          </table:table-cell>
          <table:covered-table-cell/>
          <table:covered-table-cell/>
        </table:table-row>
        <table:table-row table:style-name="表格1.3">
          <table:table-cell table:style-name="表格1.A13" table:number-columns-spanned="4" office:value-type="string">
            <text:p text:style-name="P7"><text:span text:style-name="T8">轉入責任中心意見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3" table:number-columns-spanned="4" office:value-type="string">
            <text:p text:style-name="P8">□同意</text:p>
            <text:p text:style-name="P8">□不同意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table:number-rows-spanned="2" office:value-type="string">
            <text:p text:style-name="P3"/>
          </table:table-cell>
          <table:table-cell table:style-name="表格1.B15" table:number-columns-spanned="3" office:value-type="string">
            <text:p text:style-name="Standard"><text:span text:style-name="T8">轉入責任中心主管：</text:span></text:p>
            <text:p text:style-name="P1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Standard"><text:span text:style-name="T8">日　　 <text:s text:c="3"/>　　期：</text:span></text:p>
          </table:table-cell>
          <table:covered-table-cell/>
          <table:covered-table-cell/>
        </table:table-row>
      </table:table>
      <text:p text:style-name="Standard"><text:span text:style-name="T6">本表單內容填寫如有疑問，請電洽主計室成本組（</text:span><text:span text:style-name="T6">TEL</text:span><text:span text:style-name="T6">：</text:span><text:span text:style-name="T6">1307 </text:span><text:span text:style-name="T6">或</text:span><text:span text:style-name="T6"> 1310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 門 成 本 會 計 成 本 轉 帳 通 知 單</dc:title>
    <meta:initial-creator>VGHKS</meta:initial-creator>
    <meta:creation-date>2020-03-27T10:43:00</meta:creation-date>
    <dc:creator>office</dc:creator>
    <dc:date>2020-03-27T10:43:00</dc:date>
    <meta:print-date>2001-06-08T09:34:00</meta:print-date>
    <meta:editing-cycles>2</meta:editing-cycles>
    <meta:editing-duration>PT2M</meta:editing-duration>
    <meta:document-statistic meta:table-count="1" meta:image-count="0" meta:object-count="0" meta:page-count="2" meta:paragraph-count="22" meta:word-count="135" meta:character-count="185" meta:non-whitespace-character-count="157"/>
    <meta:generator>LibreOffice/5.1.2.2$Windows_x86 LibreOffice_project/d3bf12ecb743fc0d20e0be0c58ca359301eb705f</meta:generator>
  </office:meta>
</office:document-meta>
</file>