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74cm" fo:margin-left="-0.058cm" style:page-number="auto" table:align="left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1.228cm"/>
    </style:style>
    <style:style style:name="表格1.H" style:family="table-column">
      <style:table-column-properties style:column-width="0.986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0.22cm"/>
    </style:style>
    <style:style style:name="表格1.L" style:family="table-column">
      <style:table-column-properties style:column-width="1.309cm"/>
    </style:style>
    <style:style style:name="表格1.M" style:family="table-column">
      <style:table-column-properties style:column-width="0.173cm"/>
    </style:style>
    <style:style style:name="表格1.N" style:family="table-column">
      <style:table-column-properties style:column-width="0.824cm"/>
    </style:style>
    <style:style style:name="表格1.O" style:family="table-column">
      <style:table-column-properties style:column-width="0.411cm"/>
    </style:style>
    <style:style style:name="表格1.P" style:family="table-column">
      <style:table-column-properties style:column-width="1.506cm"/>
    </style:style>
    <style:style style:name="表格1.Q" style:family="table-column">
      <style:table-column-properties style:column-width="0.115cm"/>
    </style:style>
    <style:style style:name="表格1.1" style:family="table-row">
      <style:table-row-properties style:min-row-height="0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fo:padding="0cm" fo:border-left="0.5pt solid #000000" fo:border-right="none" fo:border-top="none" fo:border-bottom="none"/>
    </style:style>
    <style:style style:name="表格1.Q4" style:family="table-cell">
      <style:table-cell-properties fo:padding="0cm" fo:border-left="0.5pt solid #000000" fo:border-right="none" fo:border-top="none" fo:border-bottom="none"/>
    </style:style>
    <style:style style:name="表格1.Q5" style:family="table-cell">
      <style:table-cell-properties fo:padding="0cm" fo:border-left="0.5pt solid #000000" fo:border-right="none" fo:border-top="none" fo:border-bottom="none"/>
    </style:style>
    <style:style style:name="表格1.Q6" style:family="table-cell">
      <style:table-cell-properties fo:padding="0cm" fo:border-left="0.5pt solid #000000" fo:border-right="none" fo:border-top="none" fo:border-bottom="none"/>
    </style:style>
    <style:style style:name="表格1.Q7" style:family="table-cell">
      <style:table-cell-properties fo:padding="0cm" fo:border-left="0.5pt solid #000000" fo:border-right="none" fo:border-top="none" fo:border-bottom="none"/>
    </style:style>
    <style:style style:name="表格1.Q8" style:family="table-cell">
      <style:table-cell-properties fo:padding="0cm" fo:border-left="0.5pt solid #000000" fo:border-right="none" fo:border-top="none" fo:border-bottom="none"/>
    </style:style>
    <style:style style:name="表格1.Q9" style:family="table-cell">
      <style:table-cell-properties fo:padding="0cm" fo:border-left="0.5pt solid #000000" fo:border-right="none" fo:border-top="none" fo:border-bottom="none"/>
    </style:style>
    <style:style style:name="表格1.Q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861cm" fo:keep-together="always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75cm" fo:keep-together="always"/>
    </style:style>
    <style:style style:name="表格1.Q12" style:family="table-cell">
      <style:table-cell-properties fo:padding="0cm" fo:border-left="0.5pt solid #000000" fo:border-right="none" fo:border-top="none" fo:border-bottom="none"/>
    </style:style>
    <style:style style:name="表格1.Q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796cm" fo:keep-together="always"/>
    </style:style>
    <style:style style:name="表格1.Q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769cm" fo:keep-together="always"/>
    </style:style>
    <style:style style:name="表格1.Q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3.655cm" fo:keep-together="always"/>
    </style:style>
    <style:style style:name="表格1.Q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8.68cm" fo:keep-together="always"/>
    </style:style>
    <style:style style:name="表格1.Q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weight="bold" style:font-name-asian="標楷體" style:font-weight-asian="bold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indent="0.617cm" style:auto-text-indent="false" style:snap-to-layout-grid="false"/>
    </style:style>
    <style:style style:name="P14" style:family="paragraph" style:parent-style-name="Standard">
      <style:paragraph-properties fo:margin-left="1.258cm" fo:margin-right="0.901cm" fo:text-indent="-0.838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07cm" fo:margin-right="0.901cm" fo:text-indent="-0.741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07cm" fo:margin-right="0cm" fo:text-indent="-0.741cm" style:auto-text-indent="false" style:snap-to-layout-grid="false"/>
    </style:style>
    <style:style style:name="P17" style:family="paragraph" style:parent-style-name="Standard">
      <style:paragraph-properties fo:margin-left="1.207cm" fo:margin-right="0cm" fo:text-indent="-0.741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區塊文字">
      <style:paragraph-properties fo:margin-left="1.258cm" fo:margin-right="0.901cm" fo:text-indent="-0.838cm" style:auto-text-indent="false"/>
    </style:style>
    <style:style style:name="P19" style:family="paragraph" style:parent-style-name="Header">
      <style:text-properties fo:font-size="12pt" fo:font-weight="bold" fo:background-color="#d8d8d8" style:font-size-asian="12pt" style:font-weight-asian="bold" style:font-size-complex="1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Times New Roman" style:font-weight-asian="bold"/>
    </style:style>
    <style:style style:name="T16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fo:background-color="#d8d8d8" loext:char-shading-value="0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2"><text:bookmark text:name="OLE_LINK1"/><text:span text:style-name="T1">* * *</text:span><text:span text:style-name="T1">高雄榮民總醫院經費支用結報單</text:span><text:span text:style-name="T1">* *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"/>
          </table:table-cell>
        </table:table-row>
        <table:table-row table:style-name="表格1.1">
          <table:table-cell table:style-name="表格1.A2" table:number-columns-spanned="3" office:value-type="string">
            <text:p text:style-name="P2">結報單位編號：</text:p>
          </table:table-cell>
          <table:covered-table-cell/>
          <table:covered-table-cell/>
          <table:table-cell table:style-name="表格1.A2" table:number-columns-spanned="4" office:value-type="string">
            <text:p text:style-name="P2">結報日期：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2">受款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預算簽證日期</text:p>
          </table:table-cell>
          <table:table-cell table:style-name="表格1.A3" table:number-columns-spanned="3" office:value-type="string">
            <text:p text:style-name="P5">預算簽證編號</text:p>
          </table:table-cell>
          <table:covered-table-cell/>
          <table:covered-table-cell/>
          <table:table-cell table:style-name="表格1.A3" office:value-type="string">
            <text:p text:style-name="P5">成本中心代碼</text:p>
          </table:table-cell>
          <table:table-cell table:style-name="表格1.A3" table:number-columns-spanned="3" office:value-type="string">
            <text:p text:style-name="P5">預算科目</text:p>
          </table:table-cell>
          <table:covered-table-cell/>
          <table:covered-table-cell/>
          <table:table-cell table:style-name="表格1.A3" table:number-columns-spanned="3" office:value-type="string">
            <text:p text:style-name="P5">科目編號</text:p>
          </table:table-cell>
          <table:covered-table-cell/>
          <table:covered-table-cell/>
          <table:table-cell table:style-name="表格1.A3" table:number-columns-spanned="2" office:value-type="string">
            <text:p text:style-name="P5">經費別</text:p>
          </table:table-cell>
          <table:covered-table-cell/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4">支出別</text:p>
          </table:table-cell>
          <table:table-cell table:style-name="表格1.Q3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3"/>
          </table:table-cell>
          <table:table-cell table:style-name="表格1.Q4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3"/>
          </table:table-cell>
          <table:table-cell table:style-name="表格1.Q5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3"/>
          </table:table-cell>
          <table:table-cell table:style-name="表格1.Q6" office:value-type="string">
            <text:p text:style-name="P3"/>
          </table:table-cell>
        </table:table-row>
        <table:table-row table:style-name="表格1.1">
          <table:table-cell table:style-name="表格1.A3" table:number-columns-spanned="4" office:value-type="string">
            <text:p text:style-name="P5">會　計　科　子　目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5">科　子　目　編　號</text:p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5">金　　 <text:s text:c="3"/>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3"/>
          </table:table-cell>
        </table:table-row>
        <table:table-row table:style-name="表格1.11">
          <table:table-cell table:style-name="表格1.A3" office:value-type="string">
            <text:p text:style-name="P5">案號及品名</text:p>
          </table:table-cell>
          <table:table-cell table:style-name="表格1.A3" table:number-columns-spanned="8" office:value-type="string">
            <text:p text:style-name="P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6">貨款小計：</text:p>
          </table:table-cell>
          <table:covered-table-cell/>
          <table:covered-table-cell/>
          <table:table-cell table:style-name="表格1.M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1" office:value-type="string">
            <text:p text:style-name="P3"/>
          </table:table-cell>
        </table:table-row>
        <table:table-row table:style-name="表格1.12">
          <table:table-cell table:style-name="表格1.A3" office:value-type="string">
            <text:p text:style-name="P5"/>
          </table:table-cell>
          <table:table-cell table:style-name="表格1.A3" table:number-columns-spanned="8" office:value-type="string">
            <text:p text:style-name="P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6">貨款小計：</text:p>
          </table:table-cell>
          <table:covered-table-cell/>
          <table:covered-table-cell/>
          <table:table-cell table:style-name="表格1.M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2" office:value-type="string">
            <text:p text:style-name="P3"/>
          </table:table-cell>
        </table:table-row>
        <table:table-row table:style-name="表格1.12">
          <table:table-cell table:style-name="表格1.A3" office:value-type="string">
            <text:p text:style-name="P5"/>
          </table:table-cell>
          <table:table-cell table:style-name="表格1.A3" table:number-columns-spanned="8" office:value-type="string">
            <text:p text:style-name="P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6">貨款小計：</text:p>
          </table:table-cell>
          <table:covered-table-cell/>
          <table:covered-table-cell/>
          <table:table-cell table:style-name="表格1.M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3" office:value-type="string">
            <text:p text:style-name="P3"/>
          </table:table-cell>
        </table:table-row>
        <table:table-row table:style-name="表格1.14">
          <table:table-cell table:style-name="表格1.A3" office:value-type="string">
            <text:p text:style-name="P10"><text:span text:style-name="T4">計</text:span><text:span text:style-name="T4"> </text:span><text:span text:style-name="T4">畫</text:span><text:span text:style-name="T4"> </text:span><text:span text:style-name="T4">用</text:span><text:span text:style-name="T4"> </text:span><text:span text:style-name="T4">途</text:span></text:p>
          </table:table-cell>
          <table:table-cell table:style-name="表格1.N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附件：　　　　　　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P3"/>
          </table:table-cell>
        </table:table-row>
        <table:table-row table:style-name="表格1.15">
          <table:table-cell table:style-name="表格1.A3" table:number-columns-spanned="2" office:value-type="string">
            <text:p text:style-name="P5">經辦單位</text:p>
          </table:table-cell>
          <table:covered-table-cell/>
          <table:table-cell table:style-name="表格1.A3" table:number-columns-spanned="4" office:value-type="string">
            <text:p text:style-name="P5">驗收單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0"><text:span text:style-name="T4">主計單位</text:span>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5">機關首長或授權代簽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3"/>
          </table:table-cell>
        </table:table-row>
        <table:table-row table:style-name="表格1.16">
          <table:table-cell table:style-name="表格1.N3" table:number-columns-spanned="2" office:value-type="string">
            <text:p text:style-name="P2">承辦人：</text:p>
            <text:p text:style-name="P2"/>
            <text:p text:style-name="P2">組長：</text:p>
            <text:p text:style-name="P2"/>
            <text:p text:style-name="P2">單位主管：</text:p>
          </table:table-cell>
          <table:covered-table-cell/>
          <table:table-cell table:style-name="表格1.N3" table:number-columns-spanned="4" office:value-type="string">
            <text:p text:style-name="P2">承辦人：</text:p>
            <text:p text:style-name="P2"/>
            <text:p text:style-name="P2">組長：</text:p>
            <text:p text:style-name="P2"/>
            <text:p text:style-name="P2">單位主管：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2">承辦人：</text:p>
            <text:p text:style-name="P2"/>
            <text:p text:style-name="P2">組長：</text:p>
            <text:p text:style-name="P2"/>
            <text:p text:style-name="P2">主辦會計：</text:p>
          </table:table-cell>
          <table:covered-table-cell/>
          <table:covered-table-cell/>
          <table:covered-table-cell/>
          <table:table-cell table:style-name="表格1.N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"/>
          </table:table-cell>
        </table:table-row>
        <table:table-row table:style-name="表格1.17">
          <table:table-cell table:style-name="表格1.N3" table:number-columns-spanned="16" office:value-type="string">
            <text:p text:style-name="P13"><text:span text:style-name="T11">* * * * * * * <text:s text:c="3"/></text:span><text:span text:style-name="T11">單　　　據　　　黏　　　存　　　處　</text:span><text:span text:style-name="T7">　</text:span><text:span text:style-name="T7">* * * * * *</text:span></text:p>
            <text:p text:style-name="P9"><text:span text:style-name="T7"><text:s/></text:span><text:span text:style-name="T9"><text:s/>填表說明：</text:span></text:p>
            <text:p text:style-name="P18">一、本結報單內所檢附之支出憑證，係為證明支付事實所取得之收據、統一發票及相關書據。</text:p>
            <text:p text:style-name="P14">二、成本中心代碼，係填寫支付事項列入單位成本之單位代碼，如未列單位成本，該欄免填。</text:p>
            <text:p text:style-name="P15">三、會計（預算）科目，按支付類別，參照會計科目內容對照表填列。</text:p>
            <text:p text:style-name="P15">四、經辦單位欄，由經手承辦購置案件之經手人及權責主管核章。</text:p>
            <text:p text:style-name="P14">五、採購案於經費結報時，如檢附之驗收單或驗收紀錄等，各驗收人員已有蓋章，結報單驗收欄，可免重複蓋章。</text:p>
            <text:p text:style-name="P17">六、機關首長或授權代簽人，按院頒「業務職掌及權責區分」辦理核批。</text:p>
            <text:p text:style-name="P16"><text:span text:style-name="T6">七、預算簽證日期，預算簽證編號，經費別，支出別由主計室填寫。</text:span><text:span text:style-name="T1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office:value-type="string">
            <text:p text:style-name="P8"/>
          </table:table-cell>
        </table:table-row>
      </table:table>
      <text:p text:style-name="P11"/>
      <text:p text:style-name="Standard"><text:span text:style-name="T16"></text:span><text:span text:style-name="T14">經查本案廠商均為非拒絕往來廠商。查詢者：</text:span><text:span text:style-name="T15"> <text:s text:c="22"/></text:span><text:span text:style-name="T14">查詢日期：</text:span></text:p>
      <text:p text:style-name="Standard"><text:span text:style-name="T6"><text:s text:c="2"/>查詢網址：https://web.pcc.gov.tw/pishtml/pisindex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161cm" fo:margin-right="0.901cm" fo:orphans="0" fo:widows="0" fo:text-indent="-0.741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fo:background-color="#d8d8d8" style:font-size-asian="12pt" style:font-weight-asian="bold" style:font-size-complex="12pt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.54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自辦採購專用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 * *行政院國軍退除役官兵輔導委員會高雄榮民總醫院經費支用結報單* * *</dc:title>
    <meta:initial-creator>office</meta:initial-creator>
    <meta:creation-date>2018-10-25T17:22:00</meta:creation-date>
    <dc:creator>office</dc:creator>
    <dc:date>2018-10-25T17:22:00</dc:date>
    <meta:print-date>2018-09-28T13:51:00</meta:print-date>
    <meta:editing-cycles>2</meta:editing-cycles>
    <meta:editing-duration>PT5M</meta:editing-duration>
    <meta:document-statistic meta:table-count="1" meta:image-count="0" meta:object-count="0" meta:page-count="1" meta:paragraph-count="48" meta:word-count="484" meta:character-count="616" meta:non-whitespace-character-count="527"/>
    <meta:generator>LibreOffice/5.1.2.2$Windows_x86 LibreOffice_project/d3bf12ecb743fc0d20e0be0c58ca359301eb705f</meta:generator>
  </office:meta>
</office:document-meta>
</file>