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262cm"/>
    </style:style>
    <style:style style:name="表格1.F" style:family="table-column">
      <style:table-column-properties style:column-width="3.433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size-complex="14pt"/>
    </style:style>
    <style:style style:name="P11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.004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-asian="標楷體" style:font-name-complex="Arial Unicode MS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Arial Unicode MS" style:font-size-complex="14pt"/>
    </style:style>
    <style:style style:name="T7" style:family="text">
      <style:text-properties style:font-name-complex="Arial Unicode MS"/>
    </style:style>
    <style:style style:name="T8" style:family="text">
      <style:text-properties fo:font-size="10pt" style:font-name-asian="標楷體" style:font-size-asian="10pt" style:font-size-complex="14pt"/>
    </style:style>
    <style:style style:name="T9" style:family="text">
      <style:text-properties fo:font-size="10pt" style:font-name-asian="標楷體" style:font-size-asian="10pt" style:font-size-complex="14pt"/>
    </style:style>
    <style:style style:name="T10" style:family="text">
      <style:text-properties fo:font-size="10pt" style:font-name-asian="標楷體" style:font-size-asian="10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高 雄 榮 民 總 醫 院</text:span></text:p>
            <text:p text:style-name="P3">分批（期）付款表</text:p>
            <text:p text:style-name="P2"><text:span text:style-name="T5">年　月　日</text:span><text:span text:style-name="T2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所屬年度月份： <text:s text:c="4"/>年度 <text:s text:c="2"/>　月份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>備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應付總額</text:p>
          </table:table-cell>
          <table:covered-table-cell/>
          <table:table-cell table:style-name="表格1.A3" table:number-columns-spanned="2" office:value-type="string">
            <text:p text:style-name="P7">　</text:p>
          </table:table-cell>
          <table:covered-table-cell/>
          <table:table-cell table:style-name="表格1.E3" table:number-rows-spanned="5" table:number-columns-spanned="2" office:value-type="string">
            <text:p text:style-name="P12">一、訂有契約或未訂契約。</text:p>
            <text:p text:style-name="P7">二、第○○次付款。</text:p>
            <text:p text:style-name="P13">三、契約副本或抄本黏附於○○年度○○月份支出憑證簿第○冊第○號。</text:p>
            <text:p text:style-name="P1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截至上次已付金額</text:p>
          </table:table-cell>
          <table:covered-table-cell/>
          <table:table-cell table:style-name="表格1.A3" table:number-columns-spanned="2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本次付款金額</text:p>
          </table:table-cell>
          <table:covered-table-cell/>
          <table:table-cell table:style-name="表格1.A3" table:number-columns-spanned="2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已付金額</text:p>
          </table:table-cell>
          <table:covered-table-cell/>
          <table:table-cell table:style-name="表格1.A3" table:number-columns-spanned="2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未付金額</text:p>
          </table:table-cell>
          <table:covered-table-cell/>
          <table:table-cell table:style-name="表格1.A3" table:number-columns-spanned="2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<text:span text:style-name="T8">承辦</text:span><text:span text:style-name="T8">單</text:span></text:p>
            <text:p text:style-name="P9"><text:span text:style-name="T8">位</text:span><text:span text:style-name="T8">人員</text:span></text:p>
          </table:table-cell>
          <table:table-cell table:style-name="表格1.A8" table:number-columns-spanned="2" office:value-type="string">
            <text:p text:style-name="P9"><text:span text:style-name="T8">承辦</text:span><text:span text:style-name="T8">單位</text:span></text:p>
            <text:p text:style-name="P9"><text:span text:style-name="T8">主管</text:span><text:span text:style-name="T8">人員</text:span></text:p>
          </table:table-cell>
          <table:covered-table-cell/>
          <table:table-cell table:style-name="表格1.A8" office:value-type="string">
            <text:p text:style-name="P9"><text:span text:style-name="T8">主計單</text:span></text:p>
            <text:p text:style-name="P10">位人員</text:p>
          </table:table-cell>
          <table:table-cell table:style-name="表格1.A8" office:value-type="string">
            <text:p text:style-name="P10">主辦會計人員</text:p>
            <text:p text:style-name="P10">或其授權代簽人</text:p>
          </table:table-cell>
          <table:table-cell table:style-name="表格1.A8" office:value-type="string">
            <text:p text:style-name="P10">機關長官或</text:p>
            <text:p text:style-name="P10">其授權代簽人</text:p>
          </table:table-cell>
        </table:table-row>
      </table:table>
      <text:p text:style-name="P7"/>
      <text:p text:style-name="P7"/>
      <text:p text:style-name="P7"/>
      <text:p text:style-name="P7">附註：</text:p>
      <text:p text:style-name="P15">1.本表由承辦單位人員依據實際付款情形填列，備註欄有關契約副本或抄本黏附之冊數及號數由會計單位人員填列。</text:p>
      <text:p text:style-name="P15">2.本表於採購案支付尾款時或分批（期）驗收後，應附驗收證明文件。</text:p>
      <text:p text:style-name="P15">3.機關在不牴觸本要點規定前提下，得依其業務特性及實際需要，酌予調整本表格式使用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4-10-13T09:51:00</meta:creation-date>
    <dc:creator>office</dc:creator>
    <dc:date>2013-10-31T10:14:00</dc:date>
    <meta:print-date>2004-12-29T09:41:00</meta:print-date>
    <meta:editing-cycles>7</meta:editing-cycles>
    <meta:editing-duration>PT19M</meta:editing-duration>
    <meta:document-statistic meta:table-count="1" meta:image-count="0" meta:object-count="0" meta:page-count="1" meta:paragraph-count="32" meta:word-count="283" meta:character-count="326" meta:non-whitespace-character-count="289"/>
    <meta:generator>LibreOffice/5.1.2.2$Windows_x86 LibreOffice_project/d3bf12ecb743fc0d20e0be0c58ca359301eb705f</meta:generator>
  </office:meta>
</office:document-meta>
</file>