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5.292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5.309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3" style:family="table-row">
      <style:table-row-properties style:min-row-height="6.73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65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5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6.64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1.085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3.455cm" fo:keep-together="always"/>
    </style:style>
    <style:style style:name="P1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/>
    </style:style>
    <style:style style:name="P3" style:family="paragraph" style:parent-style-name="Standard">
      <style:paragraph-properties fo:margin-left="0.198cm" fo:margin-right="0.162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4" style:family="paragraph" style:parent-style-name="Standard">
      <style:paragraph-properties fo:margin-left="0.198cm" fo:margin-right="0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5" style:family="paragraph" style:parent-style-name="Standard">
      <style:paragraph-properties fo:margin-left="0.212cm" fo:margin-right="0.162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6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fo:margin-left="2.293cm" fo:margin-right="0cm" fo:margin-top="0.212cm" fo:margin-bottom="0cm" loext:contextual-spacing="false" fo:text-indent="-2.293cm" style:auto-text-indent="false" style:snap-to-layout-grid="false"/>
    </style:style>
    <style:style style:name="P8" style:family="paragraph" style:parent-style-name="Standard">
      <style:paragraph-properties fo:margin-left="0.212cm" fo:margin-right="0cm" fo:text-indent="0cm" style:auto-text-indent="false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fo:margin-left="0.212cm" fo:margin-right="0cm" fo:margin-top="0.212cm" fo:margin-bottom="0.212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0.212cm" fo:margin-right="0cm" fo:margin-top="0.212cm" fo:margin-bottom="0.212cm" loext:contextual-spacing="false" fo:text-indent="0cm" style:auto-text-indent="false" style:snap-to-layout-grid="false"/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0.212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margin-left="0.212cm" fo:margin-right="0cm" fo:margin-top="0.212cm" fo:margin-bottom="0.212cm" loext:contextual-spacing="false" fo:text-indent="0cm" style:auto-text-indent="false" style:snap-to-layout-grid="false"/>
      <style:text-properties fo:font-size="11pt" style:font-name-asian="標楷體" style:font-size-asian="11pt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P14" style:family="paragraph" style:parent-style-name="Footer">
      <style:paragraph-properties fo:text-align="justify" style:justify-single-word="false">
        <style:tab-stops>
          <style:tab-stop style:position="17.992cm" style:type="right"/>
        </style:tab-stops>
      </style:paragraph-properties>
    </style:style>
    <style:style style:name="P15" style:family="paragraph" style:parent-style-name="區塊文字">
      <style:paragraph-properties fo:margin-left="0cm" fo:margin-right="-0.145cm" fo:text-indent="0cm" style:auto-text-indent="false"/>
    </style:style>
    <style:style style:name="T1" style:family="text">
      <style:text-properties fo:font-size="13pt" style:font-name-asian="標楷體" style:font-size-asian="13pt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fo:language="zh" fo:country="TW" style:font-name-asian="Times New Roman" style:font-size-asian="13pt" style:language-asian="zh" style:country-asian="TW"/>
    </style:style>
    <style:style style:name="T4" style:family="text">
      <style:text-properties fo:font-size="13pt" fo:language="zh" fo:country="TW" style:font-name-asian="標楷體" style:font-size-asian="13pt" style:language-asian="zh" style:country-asian="TW"/>
    </style:style>
    <style:style style:name="T5" style:family="text">
      <style:text-properties fo:font-size="11pt" style:font-name-asian="標楷體" style:font-size-asian="11pt"/>
    </style:style>
    <style:style style:name="T6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高雄榮民總醫院一般暨分部成本會計更改資料通知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原操作人員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通知人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5">發生日期時間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聯絡電話</text:p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3" table:number-columns-spanned="5" office:value-type="string">
            <text:p text:style-name="P7"><text:span text:style-name="T1">問題摘要：</text:span><field:fieldmark-start text:name="__Fieldmark__0_299949591" field:type="vnd.oasis.opendocument.field.FORMTEXT"><field:param field:name="Description" field:value=""/><field:param field:name="Name" field:value="Text1"/></field:fieldmark-start><text:span text:style-name="T3">    </text:span><text:span text:style-name="T4"> </text:span><field:fieldmark-end/>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5" office:value-type="string">
            <text:p text:style-name="P10">簽章：通知人　　　　　　　　　　　　　　組長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9"><text:span text:style-name="T1">辦理單位：</text:span><field:fieldmark text:name="__Fieldmark__1_299949591" field:type="vnd.oasis.opendocument.field.FORMDROPDOWN"><field:param field:name="Dropdown_ListEntry" field:value="　　　"/><field:param field:name="Dropdown_ListEntry" field:value="會計組"/><field:param field:name="Dropdown_ListEntry" field:value="歲計組"/><field:param field:name="Dropdown_ListEntry" field:value="稽核組"/><field:param field:name="Dropdown_Selected" field:value="0"/></field:fieldmark><text:span text:style-name="T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擬辦理事項：</text:p>
          </table:table-cell>
          <table:table-cell table:style-name="表格1.B6" table:number-columns-spanned="4" office:value-type="string">
            <text:p text:style-name="P9"><field:fieldmark text:name="__Fieldmark__2_299949591" field:type="vnd.oasis.opendocument.field.FORMCHECKBOX"><field:param field:name="Checkbox_HelpText" field:value=""/><field:param field:name="Checkbox_Name" field:value="Check1"/></field:fieldmark><text:span text:style-name="T1">請成本組協助更正資料庫</text:span></text:p>
            <text:p text:style-name="P9"><field:fieldmark text:name="__Fieldmark__3_299949591" field:type="vnd.oasis.opendocument.field.FORMCHECKBOX"><field:param field:name="Checkbox_HelpText" field:value=""/><field:param field:name="Checkbox_Name" field:value="Check2"/></field:fieldmark><text:span text:style-name="T1">本組以傳票轉正</text:span></text:p>
            <text:p text:style-name="P9"><field:fieldmark text:name="__Fieldmark__4_299949591" field:type="vnd.oasis.opendocument.field.FORMCHECKBOX"><field:param field:name="Checkbox_HelpText" field:value=""/><field:param field:name="Checkbox_Name" field:value="Check3"/></field:fieldmark><text:span text:style-name="T1">將洽資訊室協助更正資料庫</text:span></text:p>
            <text:p text:style-name="P9"><field:fieldmark text:name="__Fieldmark__5_299949591" field:type="vnd.oasis.opendocument.field.FORMCHECKBOX"><field:param field:name="Checkbox_HelpText" field:value=""/><field:param field:name="Checkbox_Name" field:value="Check7"/></field:fieldmark><text:span text:style-name="T1">其他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5" office:value-type="string">
            <text:p text:style-name="P10">簽章：承辦人　　　　　　　　　　　　　　組長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>批　　　　　　　　　　　　　　　　　示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cm" fo:margin-right="0cm" fo:text-indent="-0.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line-height="150%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501cm" fo:margin-right="0cm" style:line-height-at-least="0.106cm" fo:orphans="2" fo:widows="2" fo:text-indent="-1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76cm" fo:margin-right="-0.145cm" fo:text-indent="-1.376cm" style:auto-text-indent="false"/>
      <style:text-properties fo:font-size="13pt" style:font-name-asian="標楷體" style:font-family-asian="標楷體" style:font-family-generic-asian="scri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96cm" fo:text-indent="-0.2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, 2, 3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318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．" style:num-format="1, 2, 3, ...">
        <style:list-level-properties text:list-level-position-and-space-mode="label-alignment">
          <style:list-level-label-alignment text:label-followed-by="listtab" text:list-tab-stop-position="1.39cm" fo:text-indent="-0.847cm" fo:margin-left="1.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6cm" fo:text-indent="-1.0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, 2, 3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．" style:num-format="1, 2, 3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>
        <style:tab-stops>
          <style:tab-stop style:position="17.992cm" style:type="right"/>
        </style:tab-stops>
      </style:paragraph-properties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/text:span>(會計室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榮民總醫院　電腦作業更改資料申請單</dc:title>
    <dc:description>V1.0 88.01
V2.0 95.03 增病歷修改註記</dc:description>
    <meta:initial-creator>vghks</meta:initial-creator>
    <meta:creation-date>2006-10-13T09:03:00</meta:creation-date>
    <dc:creator>office</dc:creator>
    <dc:date>2013-04-17T09:19:00</dc:date>
    <meta:print-date>2006-10-12T16:06:00</meta:print-date>
    <meta:editing-cycles>3</meta:editing-cycles>
    <meta:editing-duration>PT2M</meta:editing-duration>
    <meta:document-statistic meta:table-count="1" meta:image-count="0" meta:object-count="0" meta:page-count="2" meta:paragraph-count="16" meta:word-count="118" meta:character-count="173" meta:non-whitespace-character-count="118"/>
    <meta:generator>LibreOffice/5.1.2.2$Windows_x86 LibreOffice_project/d3bf12ecb743fc0d20e0be0c58ca359301eb705f</meta:generator>
  </office:meta>
</office:document-meta>
</file>