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976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9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lways"/>
    </style:style>
    <style:style style:name="表格2.6" style:family="table-row">
      <style:table-row-properties style:min-row-height="1.242cm" fo:keep-together="always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38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7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291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10" style:family="table-row">
      <style:table-row-properties style:min-row-height="1.164cm" fo:keep-together="always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20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22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2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35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6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7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9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40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41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  <style:text-properties fo:color="#000000" style:font-name="標楷體" fo:font-size="14pt" style:letter-kerning="true" style:font-name-asian="SimSun" style:font-size-asian="14pt" style:language-asian="zh" style:country-asian="CN" style:font-name-complex="標楷體" style:font-size-complex="14pt"/>
    </style:style>
    <style:style style:name="P42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43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4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5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6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47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8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9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7" style:family="paragraph" style:parent-style-name="Standard">
      <style:paragraph-properties fo:margin-left="1.496cm" fo:margin-right="0cm" fo:line-height="0.635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342cm" fo:margin-right="0cm" fo:line-height="0.635cm" fo:text-align="justify" style:justify-single-word="false" fo:text-indent="-0.45cm" style:auto-text-indent="false"/>
    </style:style>
    <style:style style:name="P59" style:family="paragraph" style:parent-style-name="Standard">
      <style:paragraph-properties fo:margin-left="2.037cm" fo:margin-right="0cm" fo:line-height="0.635cm" fo:text-align="justify" style:justify-single-word="false" fo:text-indent="-0.958cm" style:auto-text-indent="false"/>
    </style:style>
    <style:style style:name="P60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69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font-size-asian="14pt" style:font-name-complex="標楷體" style:font-size-complex="14pt"/>
    </style:style>
    <style:style style:name="P7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7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18" style:family="text">
      <style:text-properties fo:color="#000000" style:font-name="標楷體" fo:font-size="14pt" style:letter-kerning="true" style:font-name-asian="SimSun" style:font-size-asian="14pt" style:language-asian="zh" style:country-asian="CN" style:font-name-complex="新細明體1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SimSun" style:font-size-asian="14pt" style:font-name-complex="標楷體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text-line-through-style="solid" style:text-line-through-type="single" fo:font-size="14pt" style:font-size-asian="14pt" style:font-name-complex="標楷體" style:font-size-complex="14pt"/>
    </style:style>
    <style:style style:name="T26" style:family="text">
      <style:text-properties fo:color="#000000" fo:font-size="18pt" fo:font-weight="bold" style:font-size-asian="18pt" style:font-weight-asian="bold" style:font-size-complex="18pt"/>
    </style:style>
    <style:style style:name="T27" style:family="text">
      <style:text-properties fo:font-size="14pt" style:font-size-asian="14pt" style:font-name-complex="標楷體" style:font-size-complex="14pt"/>
    </style:style>
    <style:style style:name="T28" style:family="text">
      <style:text-properties fo:font-size="14pt" style:font-size-asian="14pt" style:font-name-complex="標楷體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ff"/>
    </style:style>
    <style:style style:name="T3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text-line-through-style="solid" style:text-line-through-type="single"/>
    </style:style>
    <style:style style:name="T35" style:family="text">
      <style:text-properties fo:color="#ff0000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0">國內出差旅費報支要點 <text:s text:c="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3">中華民國108年11月26 日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3">院授主預字第1080102859號函修正</text:span></text:p>
          </table:table-cell>
        </table:table-row>
      </table:table>
      <text:p text:style-name="P19"><text:span text:style-name="T14">一、</text:span><text:span text:style-name="T16">為規範</text:span><text:span text:style-name="T16">中央政府各機關</text:span><text:span text:style-name="T16"> (以下簡稱各機關)</text:span><text:span text:style-name="T16">員</text:span><text:span text:style-name="T16">工</text:span><text:span text:style-name="T16">，因公</text:span><text:span text:style-name="T16">奉派</text:span><text:span text:style-name="T14">國內</text:span><text:span text:style-name="T16">出差</text:span><text:span text:style-name="T14">，其出差</text:span><text:span text:style-name="T16">旅費之報支，</text:span><text:span text:style-name="T16">特訂定</text:span><text:span text:style-name="T16">本要點。</text:span></text:p>
      <text:p text:style-name="P28">二、旅費分為交通費、住宿費及雜費，其報支數額如附表一。</text:p>
      <text:p text:style-name="P34"><text:span text:style-name="T16">薦任第九職等人員晉支年功俸者，按簡任級人員數額</text:span><text:span text:style-name="T14">報</text:span><text:span text:style-name="T16">支。</text:span></text:p>
      <text:p text:style-name="P35"><text:span text:style-name="T14">約</text:span><text:span text:style-name="T16">聘</text:span><text:span text:style-name="T14">（僱）人員、雇員</text:span><text:bookmark-start text:name="_Hlk29196678"/><text:span text:style-name="T14">、</text:span><text:bookmark-end text:name="_Hlk29196678"/><text:span text:style-name="T14">技工、駕駛及工友，按簡任級以下人員數額報支。</text:span></text:p>
      <text:p text:style-name="P36"><text:span text:style-name="T19">三、</text:span><text:span text:style-name="T16">各機關對公差之派遣，應視</text:span><text:span text:style-name="T14">任</text:span><text:span text:style-name="T16">務性質及事實需要詳加審核決定，如利用公文、電話、傳真、</text:span><text:span text:style-name="T14">視訊</text:span><text:span text:style-name="T16">或電子郵件等通訊工具可資處理者，不得派遣公差。</text:span></text:p>
      <text:p text:style-name="P38">出差人員之出差期間及行程，應視事實之需要，事先經機關核定，並儘量利用便捷之交通工具縮短行程；往返行程，以不超過一日為原則。</text:p>
      <text:p text:style-name="P20">四、出差事畢，於十五日內依附表二檢具出差旅費報告表，連同有關書據，一併報請機關審核。</text:p>
      <text:p text:style-name="P19"><text:span text:style-name="T16">五、交通費包括</text:span><text:span text:style-name="T14">出差</text:span><text:span text:style-name="T16">行程中必須搭乘之飛機、高鐵、船</text:span><text:span text:style-name="T14">舶、</text:span><text:span text:style-name="T16">汽車、火車、捷運等費</text:span><text:span text:style-name="T14">用</text:span><text:bookmark-start text:name="_Hlk29196988"/><text:span text:style-name="T16">，</text:span><text:bookmark-end text:name="_Hlk29196988"/><text:span text:style-name="T16">均</text:span><text:span text:style-name="T14">覈</text:span><text:span text:style-name="T16">實報支</text:span><text:span text:style-name="T14">；</text:span><text:span text:style-name="T16">搭乘飛機、高鐵</text:span><text:span text:style-name="T14">、座(艙)位</text:span><text:span text:style-name="T14">有分等之</text:span><text:span text:style-name="T14">船舶</text:span><text:span text:style-name="T16">者，</text:span><text:span text:style-name="T14">應</text:span><text:span text:style-name="T16">檢附票根或</text:span><text:span text:style-name="T14">購票證明文件</text:span><text:span text:style-name="T16">，但當往返或使用經費結報系統報支者，無須檢附。</text:span></text:p>
      <text:p text:style-name="P39"><text:span text:style-name="T16">前項所稱汽車，係指公民營客運汽車。凡公民營汽車到達地區，</text:span><text:span text:style-name="T14">除</text:span><text:span text:style-name="T16">因</text:span><text:span text:style-name="T21">業務需要，經機關核准者外</text:span><text:bookmark-start text:name="_Hlk29197250"/><text:span text:style-name="T21">，</text:span><text:bookmark-end text:name="_Hlk29197250"/><text:span text:style-name="T14">其搭乘計程車之費用，</text:span><text:span text:style-name="T16">不得報支。</text:span></text:p>
      <text:p text:style-name="P37"><text:span text:style-name="T4">駕駛自用汽（機）車</text:span><text:span text:style-name="T3">出差</text:span><text:span text:style-name="T4">者，其交通費得按同路段公民營客運汽車最高等級之票價報支。但不得另行報支油料、過路</text:span><text:span text:style-name="T3">（</text:span><text:span text:style-name="T4">橋</text:span><text:span text:style-name="T3">）</text:span><text:span text:style-name="T4">、停車等費用；如發生事故，不得</text:span><text:span text:style-name="T3">以公款支付</text:span><text:span text:style-name="T4">修理</text:span><text:span text:style-name="T3">費用</text:span><text:span text:style-name="T5">及對第三</text:span><text:span text:style-name="T21">者</text:span><text:span text:style-name="T5">之損害賠償。</text:span></text:p>
      <text:p text:style-name="P37"><text:span text:style-name="T5">機關專備交通工具或領有免費票或搭乘便車者，不得報支交通費。</text:span></text:p>
      <text:p text:style-name="P20">六、凡陪同外賓出差者，其交通費按外賓所搭乘之交通工具覈實報支，其住宿費得就所宿旅館之統一發票或收據，覈實報支。</text:p>
      <text:p text:style-name="P21">七、調任視同出差，其旅費在新任機關報支。</text:p>
      <text:p text:style-name="P40"><text:span text:style-name="T14">調任人員之</text:span><text:span text:style-name="T16">配偶及直系親屬隨往任所者，得按各該調任人員職務等級，報支交通費。</text:span></text:p>
      <text:p text:style-name="P41"/>
      <text:p text:style-name="P42"><text:span text:style-name="T16">八、(刪除)</text:span></text:p>
      <text:p text:style-name="P22">九、出差地點距離機關所在地六十公里以上，且有住宿事實者，得在附表一所列各該職務等級規定標準數額內，檢據覈實報支住宿費。</text:p>
      <text:p text:style-name="P43">出差地點距離機關所在地未達六十公里，因業務需要，事前經機關核准，且有住宿事實者，得依前項規定辦理。</text:p>
      <text:p text:style-name="P19"><text:span text:style-name="T16">十、(</text:span><text:span text:style-name="T14">刪</text:span><text:span text:style-name="T14">除</text:span><text:span text:style-name="T14">)</text:span></text:p>
      <text:p text:style-name="P44"><text:span text:style-name="T14">十一</text:span><text:span text:style-name="T16">、在同一地點出差超過一個月之住宿費，超過一個月未滿二個月部分，按規定數額八折報支；二個月以上部分，按規定數額七折報支。</text:span></text:p>
      <text:p text:style-name="P45"><text:soft-page-break/><text:span text:style-name="T16">十</text:span><text:span text:style-name="T14">二</text:span><text:span text:style-name="T16">、旅費應按出差必經之順路計算之。但有特殊情形無法順路，並經機關核准者，所增加之費用得予報支。</text:span></text:p>
      <text:p text:style-name="P45"><text:span text:style-name="T16">十</text:span><text:span text:style-name="T14">三</text:span><text:span text:style-name="T16">、旅費自起程日起至差竣日止，除患病及因事故阻滯，具有確實證明按日計算外，其因私事請假者，不得報支。</text:span></text:p>
      <text:p text:style-name="P46">前項所稱患病，以突發之重病，經醫院證明必須住院治療，且不宜返回原駐地醫治者為限；在患病住院期間，得自住院之日起，按日報支雜費，最高報支十日。</text:p>
      <text:p text:style-name="P45"><text:span text:style-name="T5">十四、出差人員於出差期間受休職、撤職、停職、免職處分者，自其不能執行職務之日，停止其旅費，並依停止前其已出差</text:span><text:span text:style-name="T21">事實，按原職務等級報支</text:span><text:span text:style-name="T5">往返旅費。</text:span></text:p>
      <text:p text:style-name="P45"><text:span text:style-name="T16">十</text:span><text:span text:style-name="T14">五</text:span><text:span text:style-name="T16">、各機關經常出差，或長期派駐在外人員之差旅費，應於本要點所定數額範圍內，另定報支規定，陳報各該主管機關核定後實施。</text:span></text:p>
      <text:p text:style-name="P47"><text:span text:style-name="T21">前項以外，各機關基於業務特性或其他因素，得於本要點所定範圍內，另</text:span><text:span text:style-name="T20">定</text:span><text:span text:style-name="T21">報支規定。</text:span></text:p>
      <text:p text:style-name="P45"><text:span text:style-name="T16">十</text:span><text:span text:style-name="T14">六</text:span><text:span text:style-name="T16">、各級地方政府機關</text:span><text:span text:style-name="T14">及</text:span><text:span text:style-name="T16">公營事業機構員工</text:span><text:span text:style-name="T14">，其國內</text:span><text:span text:style-name="T16">出差</text:span><text:span text:style-name="T14">旅費之報支</text:span><text:span text:style-name="T16">，準用本要點之規定。</text:span></text:p>
      <text:p text:style-name="P13"/>
      <text:p text:style-name="P3"/>
      <text:p text:style-name="P3"/>
      <text:p text:style-name="P5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8"><text:span text:style-name="T2"><text:s text:c="11"/></text:span><text:span text:style-name="T5"><text:s/>單位：</text:span><text:span text:style-name="T21">新臺幣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8"><draw:line text:anchor-type="char" draw:z-index="4" draw:style-name="gr1" draw:text-style-name="P73" svg:x1="-0.169cm" svg:y1="0.039cm" svg:x2="3.168cm" svg:y2="3.128cm"><text:p/></draw:line> <text:s text:c="4"/>職 務</text:p>
            <text:p text:style-name="P49"><text:span text:style-name="T27">　</text:span><text:span text:style-name="T30"> <text:s text:c="4"/></text:span><text:span text:style-name="T5">等 級</text:span></text:p>
            <text:p text:style-name="P69"/>
            <text:p text:style-name="P6">費 別</text:p>
          </table:table-cell>
          <table:table-cell table:style-name="表格2.B3" office:value-type="string">
            <text:p text:style-name="P51">特任級人員</text:p>
          </table:table-cell>
          <table:table-cell table:style-name="表格2.B3" office:value-type="string">
            <text:p text:style-name="P52">簡任級人員</text:p>
            <text:p text:style-name="P54">（第十至十四職等</text:p>
            <text:p text:style-name="P55">、薦任第九職等人員</text:p>
            <text:p text:style-name="P55">晉支年功俸）</text:p>
          </table:table-cell>
          <table:table-cell table:style-name="表格2.D3" office:value-type="string">
            <text:p text:style-name="P52">薦任級以下人員</text:p>
            <text:p text:style-name="P72">（九職等以下包括雇員</text:p>
            <text:p text:style-name="P71"><text:span text:style-name="T29">、技工、</text:span><text:span text:style-name="T24">駕駛及</text:span><text:span text:style-name="T29">工友）</text:span></text:p>
          </table:table-cell>
        </table:table-row>
        <table:table-row table:style-name="表格2.4">
          <table:table-cell table:style-name="表格2.B3" office:value-type="string">
            <text:p text:style-name="P23">交 通 費</text:p>
          </table:table-cell>
          <table:table-cell table:style-name="表格2.D3" table:number-columns-spanned="3" office:value-type="string">
            <text:p text:style-name="P56"><text:span text:style-name="T5">搭乘飛機、高鐵</text:span><text:span text:style-name="T21">、座(艙)位</text:span><text:span text:style-name="T21">有分等之</text:span><text:span text:style-name="T21">船舶者</text:span><text:span text:style-name="T5">，部會及相當部會之</text:span><text:span text:style-name="T21">首長、副首長得乘坐商務艙（車廂</text:span><text:span text:style-name="T5">）或相同之座（艙）位，其餘人員乘坐經濟（標準）座（艙、車）位，</text:span><text:span text:style-name="T21">並均應檢附票根或購票證明文件，覈實報支。其餘交通工具，不分等次覈實報支。</text:span></text:p>
          </table:table-cell>
          <table:covered-table-cell/>
          <table:covered-table-cell/>
        </table:table-row>
        <table:table-row table:style-name="表格2.5">
          <table:table-cell table:style-name="表格2.B3" table:number-rows-spanned="2" office:value-type="string">
            <text:p text:style-name="P53">住 宿 費</text:p>
            <text:p text:style-name="P53">每日上限</text:p>
          </table:table-cell>
          <table:table-cell table:style-name="表格2.B3" office:value-type="string">
            <text:p text:style-name="P70">2,200</text:p>
          </table:table-cell>
          <table:table-cell table:style-name="表格2.B3" office:value-type="string">
            <text:p text:style-name="P70">1,800</text:p>
          </table:table-cell>
          <table:table-cell table:style-name="表格2.D3" office:value-type="string">
            <text:p text:style-name="P70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24">檢據覈實報支。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B3" office:value-type="string">
            <text:p text:style-name="P53">雜 <text:s text:c="2"/>費</text:p>
            <text:p text:style-name="P50"><text:span text:style-name="T21">每日上</text:span><text:span text:style-name="T21">限</text:span></text:p>
          </table:table-cell>
          <table:table-cell table:style-name="表格2.D3" table:number-columns-spanned="3" office:value-type="string">
            <text:p text:style-name="P1"><text:span text:style-name="T5">4</text:span><text:span text:style-name="T5">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7">備註：</text:p>
            <text:p text:style-name="P58"><text:span text:style-name="T21">一、</text:span><text:span text:style-name="T14">約</text:span><text:span text:style-name="T16">聘</text:span><text:span text:style-name="T14">（僱）人員依其原定職等</text:span><text:span text:style-name="T16">按</text:span><text:span text:style-name="T14">本</text:span><text:span text:style-name="T16">表</text:span><text:span text:style-name="T14">分等數額報支</text:span><text:span text:style-name="T16">。</text:span></text:p>
          </table:table-cell>
          <table:covered-table-cell/>
          <table:covered-table-cell/>
          <table:covered-table-cell/>
        </table:table-row>
      </table:table>
      <text:p text:style-name="P59"><text:span text:style-name="T21">二、購買含住宿及交通之套裝行程，得在不超過住宿費加計交通費之規定數額內檢據覈實報支；搭乘飛機、高鐵、座(艙)位</text:span><text:span text:style-name="T21">有分等之</text:span><text:span text:style-name="T21">船舶者，應另檢附票根或購票證明文件，作為搭乘之證明。</text:span></text:p>
      <text:p text:style-name="P59"><text:span text:style-name="T21">三</text:span><text:span text:style-name="T21">、</text:span><text:span text:style-name="T21">雜費每日上限400元，各機關基於業務特性或其他因素，於本要點所定範圍內另定報支規定者（如以公里數、小時數或出差地點等據以計支），依各該規定辦理。</text:span></text:p>
      <text:p text:style-name="P11"/>
      <text:p text:style-name="P12"/>
      <text:p text:style-name="P15"/>
      <text:p text:style-name="P15"/>
      <text:p text:style-name="P15"/>
      <text:p text:style-name="P15"/>
      <text:p text:style-name="P18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60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61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2"><text:s/>姓 <text:s/>名</text:p>
          </table:table-cell>
          <table:table-cell table:style-name="表格3.B3" table:number-columns-spanned="3" office:value-type="string">
            <text:p text:style-name="P26"/>
          </table:table-cell>
          <table:covered-table-cell/>
          <table:covered-table-cell/>
          <table:table-cell table:style-name="表格3.A3" office:value-type="string">
            <text:p text:style-name="P63">職 稱</text:p>
          </table:table-cell>
          <table:table-cell table:style-name="表格3.A3" table:number-columns-spanned="2" office:value-type="string">
            <text:p text:style-name="P26"/>
          </table:table-cell>
          <table:covered-table-cell/>
          <table:table-cell table:style-name="表格3.A3" table:number-columns-spanned="2" office:value-type="string">
            <text:p text:style-name="P64">職 等</text:p>
          </table:table-cell>
          <table:covered-table-cell/>
          <table:table-cell table:style-name="表格3.J3" office:value-type="string">
            <text:p text:style-name="P26"/>
          </table:table-cell>
        </table:table-row>
        <table:table-row table:style-name="表格3.3">
          <table:table-cell table:style-name="表格3.A3" office:value-type="string">
            <text:p text:style-name="P25">出差事由</text:p>
          </table:table-cell>
          <table:table-cell table:style-name="表格3.J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7">起</text:p>
            <text:p text:style-name="P27">中華民國 <text:s text:c="2"/>年 <text:s text:c="2"/>月 <text:s text:c="2"/>日 <text:s text:c="2"/>共計 <text:s text:c="3"/>日附單據 <text:s text:c="5"/>張</text:p>
            <text:p text:style-name="P27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7">月</text:p>
          </table:table-cell>
          <table:covered-table-cell/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7">日</text:p>
          </table:table-cell>
          <table:covered-table-cell/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5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5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rows-spanned="4" office:value-type="string">
            <text:p text:style-name="P27">交通費</text:p>
          </table:table-cell>
          <table:table-cell table:style-name="表格3.A3" table:number-columns-spanned="2" office:value-type="string">
            <text:p text:style-name="P65">飛機及高鐵</text:p>
          </table:table-cell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65">汽車及捷運</text:p>
          </table:table-cell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25">火車</text:p>
          </table:table-cell>
          <table:covered-table-cell/>
          <table:table-cell table:style-name="表格3.J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3" table:number-columns-spanned="2" office:value-type="string">
            <text:p text:style-name="P30">船舶</text:p>
          </table:table-cell>
          <table:covered-table-cell/>
          <table:table-cell table:style-name="表格3.J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5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6"><text:s/>住宿費加計交通費</text:p>
            <text:p text:style-name="P33"><text:span text:style-name="T5">（套</text:span><text:span text:style-name="T5">裝行</text:span><text:span text:style-name="T5">程）</text:span></text:p>
          </table:table-cell>
          <table:covered-table-cell/>
          <table:covered-table-cell/>
          <table:table-cell table:style-name="表格3.D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30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5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5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0" table:number-columns-spanned="2" office:value-type="string">
            <text:p text:style-name="P8">出差人</text:p>
          </table:table-cell>
          <table:covered-table-cell/>
          <table:table-cell table:style-name="表格3.A20" table:number-columns-spanned="2" office:value-type="string">
            <text:p text:style-name="P9">單位</text:p>
            <text:p text:style-name="P9">主管</text:p>
          </table:table-cell>
          <table:covered-table-cell/>
          <table:table-cell table:style-name="表格3.A20" table:number-columns-spanned="2" office:value-type="string">
            <text:p text:style-name="P9">主辦人</text:p>
            <text:p text:style-name="P9">事人員</text:p>
          </table:table-cell>
          <table:covered-table-cell/>
          <table:table-cell table:style-name="表格3.A20" table:number-columns-spanned="2" office:value-type="string">
            <text:p text:style-name="P9">主辦會</text:p>
            <text:p text:style-name="P9">計人員</text:p>
          </table:table-cell>
          <table:covered-table-cell/>
          <table:table-cell table:style-name="表格3.A20" table:number-columns-spanned="2" office:value-type="string">
            <text:p text:style-name="P9">機關首長或</text:p>
            <text:p text:style-name="P9">授權代簽人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20-01-06T10:02:00</meta:creation-date>
    <dc:creator>office</dc:creator>
    <dc:date>2020-01-06T10:02:00</dc:date>
    <meta:print-date>2014-07-04T14:14:00</meta:print-date>
    <meta:editing-cycles>2</meta:editing-cycles>
    <meta:editing-duration>PT1M</meta:editing-duration>
    <meta:document-statistic meta:table-count="3" meta:image-count="0" meta:object-count="0" meta:page-count="4" meta:paragraph-count="94" meta:word-count="1832" meta:character-count="1935" meta:non-whitespace-character-count="1861"/>
    <meta:generator>LibreOffice/5.1.2.2$Windows_x86 LibreOffice_project/d3bf12ecb743fc0d20e0be0c58ca359301eb705f</meta:generator>
  </office:meta>
</office:document-meta>
</file>