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4166in"/>
    </style:style>
    <style:style style:name="P3" style:parent-style-name="Textbody" style:family="paragraph">
      <style:paragraph-properties fo:line-height="0.25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style:snap-to-layout-grid="false" fo:text-align="center" fo:line-height="0.4166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justify" fo:margin-top="0.125in" fo:line-height="0.2777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BFBFBF"/>
    </style:style>
    <style:style style:name="P11" style:parent-style-name="Textbody" style:family="paragraph">
      <style:paragraph-properties style:snap-to-layout-grid="false" fo:text-align="justify" fo:line-height="0.2777in" fo:margin-left="0.7673in" fo:text-indent="-0.7673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HTML預設格式" style:family="paragraph">
      <style:paragraph-properties fo:text-align="justify" fo:line-height="0.2777in" fo:margin-left="1.3763in" fo:text-indent="-1.3715in" fo:background-color="#FFFFFF">
        <style:tab-stops>
          <style:tab-stop style:type="left" style:position="-0.7402in"/>
          <style:tab-stop style:type="left" style:position="0.1986in"/>
          <style:tab-stop style:type="left" style:position="0.690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</style:tab-stops>
      </style:paragraph-properties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2" style:parent-style-name="HTML預設格式" style:family="paragraph">
      <style:paragraph-properties fo:line-height="0.2777in" fo:margin-left="1.3784in" fo:text-indent="-1.3784in" fo:background-color="#FFFFFF">
        <style:tab-stops>
          <style:tab-stop style:type="left" style:position="-0.7423in"/>
          <style:tab-stop style:type="left" style:position="-0.0986in"/>
          <style:tab-stop style:type="left" style:position="0.3937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8" style:parent-style-name="HTML預設格式" style:family="paragraph">
      <style:paragraph-properties fo:line-height="0.2777in" fo:margin-left="1.4756in" fo:text-indent="-1.4756in" fo:background-color="#FFFFFF">
        <style:tab-stops>
          <style:tab-stop style:type="left" style:position="-0.8395in"/>
          <style:tab-stop style:type="left" style:position="0.0013in"/>
          <style:tab-stop style:type="left" style:position="0.493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</style:tab-stops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6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1" style:parent-style-name="HTML預設格式" style:family="paragraph">
      <style:paragraph-properties fo:line-height="0.2777in" fo:margin-left="1.4756in" fo:text-indent="-1.4756in" fo:background-color="#FFFFFF">
        <style:tab-stops>
          <style:tab-stop style:type="left" style:position="-0.8395in"/>
          <style:tab-stop style:type="left" style:position="0.0013in"/>
          <style:tab-stop style:type="left" style:position="0.4326in"/>
          <style:tab-stop style:type="left" style:position="0.493in"/>
          <style:tab-stop style:type="left" style:position="1.0687in"/>
          <style:tab-stop style:type="left" style:position="1.7048in"/>
          <style:tab-stop style:type="left" style:position="2.3409in"/>
          <style:tab-stop style:type="left" style:position="2.977in"/>
          <style:tab-stop style:type="left" style:position="3.6131in"/>
          <style:tab-stop style:type="left" style:position="4.2493in"/>
          <style:tab-stop style:type="left" style:position="4.8854in"/>
          <style:tab-stop style:type="left" style:position="5.5215in"/>
          <style:tab-stop style:type="left" style:position="6.1576in"/>
          <style:tab-stop style:type="left" style:position="6.7937in"/>
          <style:tab-stop style:type="left" style:position="7.4298in"/>
          <style:tab-stop style:type="left" style:position="8.0659in"/>
          <style:tab-stop style:type="left" style:position="8.702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77" style:parent-style-name="Textbody" style:family="paragraph">
      <style:paragraph-properties style:snap-to-layout-grid="false" fo:text-align="justify" fo:line-height="0.2777in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5" style:parent-style-name="HTML預設格式" style:family="paragraph">
      <style:paragraph-properties fo:line-height="0.2777in" fo:margin-left="0.3923in" fo:text-indent="-0.3923in" fo:background-color="#FFFFFF">
        <style:tab-stops>
          <style:tab-stop style:type="left" style:position="0.8798in"/>
          <style:tab-stop style:type="left" style:position="1.2812in"/>
          <style:tab-stop style:type="left" style:position="2.152in"/>
          <style:tab-stop style:type="left" style:position="2.7881in"/>
          <style:tab-stop style:type="left" style:position="3.4243in"/>
          <style:tab-stop style:type="left" style:position="4.0604in"/>
          <style:tab-stop style:type="left" style:position="4.6965in"/>
          <style:tab-stop style:type="left" style:position="5.3326in"/>
          <style:tab-stop style:type="left" style:position="5.9687in"/>
          <style:tab-stop style:type="left" style:position="6.6048in"/>
          <style:tab-stop style:type="left" style:position="7.2409in"/>
          <style:tab-stop style:type="left" style:position="7.877in"/>
          <style:tab-stop style:type="left" style:position="8.5131in"/>
          <style:tab-stop style:type="left" style:position="9.1493in"/>
          <style:tab-stop style:type="left" style:position="9.7854in"/>
        </style:tab-stops>
      </style:paragraph-properties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font-size="25pt" style:font-size-asian="25pt" style:font-size-complex="25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4" style:parent-style-name="HTML預設格式" style:family="paragraph">
      <style:paragraph-properties fo:text-align="justify" fo:margin-top="0.125in" fo:line-height="0.2777in" fo:background-color="#FFFFFF">
        <style:tab-stops>
          <style:tab-stop style:type="left" style:position="1.2722in"/>
          <style:tab-stop style:type="left" style:position="1.673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BFBFBF"/>
    </style:style>
    <style:style style:name="P97" style:parent-style-name="Textbody" style:family="paragraph">
      <style:paragraph-properties fo:text-align="justify" fo:line-height="0.2777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98" style:parent-style-name="Textbody" style:family="paragraph">
      <style:paragraph-properties fo:text-align="justify" fo:line-height="0.2777in" fo:margin-left="0.5888in" fo:text-indent="-0.5888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2" style:parent-style-name="Textbody" style:family="paragraph">
      <style:paragraph-properties fo:text-align="justify" fo:line-height="0.2777in" fo:margin-left="0.5909in" fo:text-indent="-0.5909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08" style:parent-style-name="Textbody" style:family="paragraph">
      <style:paragraph-properties fo:text-align="justify" fo:line-height="0.2777in" fo:margin-left="0.7736in" fo:text-indent="-0.7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9" style:parent-style-name="Textbody" style:family="paragraph">
      <style:paragraph-properties fo:text-align="justify" fo:line-height="0.2777in" fo:margin-left="0.5916in" fo:text-indent="-0.773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2" style:parent-style-name="Textbody" style:family="paragraph">
      <style:paragraph-properties fo:text-align="justify" fo:line-height="0.2777in" fo:margin-left="0.7736in" fo:text-indent="-0.7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3" style:parent-style-name="Textbody" style:family="paragraph">
      <style:paragraph-properties fo:text-align="justify" fo:line-height="0.2777in" fo:margin-left="0.5888in" fo:text-indent="-0.5888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16" style:parent-style-name="Textbody" style:family="paragraph">
      <style:paragraph-properties fo:text-align="justify" fo:line-height="0.2777in" fo:margin-left="0.7736in" fo:text-indent="-0.7736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7" style:parent-style-name="Textbody" style:family="paragraph">
      <style:paragraph-properties fo:text-align="justify" fo:line-height="0.2777in" fo:margin-left="0.5888in" fo:text-indent="-0.5888in">
        <style:tab-stops/>
      </style:paragraph-properties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0" style:parent-style-name="Textbody" style:family="paragraph">
      <style:paragraph-properties fo:text-align="justify" fo:margin-top="0.125in" fo:line-height="0.2777in" fo:margin-left="0.5888in" fo:text-indent="-0.5888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 fo:background-color="#BFBFBF"/>
    </style:style>
    <style:style style:name="P134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45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8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5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76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88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0" style:parent-style-name="Textbody" style:family="paragraph">
      <style:paragraph-properties fo:text-align="justify" fo:line-height="0.2777in" fo:margin-left="0.6027in" fo:margin-right="0.2208in" fo:text-indent="-0.6027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8" style:parent-style-name="Textbody" style:family="paragraph">
      <style:paragraph-properties fo:text-align="justify" fo:line-height="0.2777in" fo:margin-left="0.5888in" fo:margin-right="0.2208in" fo:text-indent="-0.5888in">
        <style:tab-stops/>
      </style:paragraph-properties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19" style:parent-style-name="Textbody" style:family="paragraph">
      <style:paragraph-properties fo:text-align="justify" fo:margin-top="0.125in" fo:line-height="0.2777in" fo:margin-left="0.6027in" fo:margin-right="0.2208in" fo:text-indent="-0.6027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BFBFBF"/>
    </style:style>
    <style:style style:name="P222" style:parent-style-name="Textbody" style:family="paragraph">
      <style:paragraph-properties fo:text-align="justify" fo:line-height="0.2777in" fo:margin-left="0.393in" fo:margin-right="0.2222in" fo:text-indent="-0.39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0" style:parent-style-name="Textbody" style:family="paragraph">
      <style:paragraph-properties fo:text-align="justify" fo:line-height="0.2777in" fo:margin-left="-0.2361in" fo:margin-right="0.2361in" fo:text-indent="-0.0395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3" style:parent-style-name="Textbody" style:family="paragraph">
      <style:paragraph-properties fo:line-height="0.2777in" fo:margin-left="-0.4722in" fo:margin-right="-0.3937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38" style:parent-style-name="Textbody" style:family="paragraph">
      <style:paragraph-properties fo:line-height="0.2777in" fo:margin-left="-0.4722in" fo:margin-right="-0.3937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1" style:parent-style-name="Textbody" style:family="paragraph">
      <style:paragraph-properties fo:text-align="justify" fo:line-height="0.2777in" fo:margin-left="-0.118in" fo:margin-right="-0.4333in" fo:text-indent="-0.3152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4" style:parent-style-name="Textbody" style:family="paragraph">
      <style:paragraph-properties fo:text-align="justify" fo:line-height="0.2777in" fo:margin-left="-0.118in" fo:margin-right="-0.4333in" fo:text-indent="-0.3152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7" style:parent-style-name="Textbody" style:family="paragraph">
      <style:paragraph-properties fo:margin-top="0.125in" fo:line-height="150%" fo:margin-lef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8" style:parent-style-name="Textbody" style:family="paragraph">
      <style:paragraph-properties fo:line-height="150%" fo:margin-lef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49" style:parent-style-name="Textbody" style:family="paragraph">
      <style:paragraph-properties fo:line-height="150%" fo:margin-left="-0.393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1" style:parent-style-name="Textbody" style:family="paragraph">
      <style:paragraph-properties fo:line-height="150%" fo:margin-left="-0.39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52" style:parent-style-name="Textbody" style:family="paragraph">
      <style:paragraph-properties fo:text-align="center" fo:margin-left="-0.393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53" style:parent-style-name="Textbody" style:family="paragraph">
      <style:paragraph-properties fo:text-align="center" fo:margin-left="-0.39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2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min-width="0.34861in" fo:min-height="0.90556in" fo:wrap-option="wrap" fo:border="0.01028in solid #ffffff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-0.44514in" svg:y="-0.24722in" svg:width="0.90556in" svg:height="0.34861in" style:rel-width="scale" style:rel-height="scale"><draw:text-box><text:p text:style-name="P3">附件9</text:p></draw:text-box><svg:desc/></draw:frame><text:span text:style-name="T4">高雄榮民總醫院「公職人員利益衝突迴避法（下稱本法）」</text:span></text:p>
      <text:p text:style-name="P5"><text:span text:style-name="T6">告知書</text:span></text:p>
      <text:p text:style-name="P7"><text:span text:style-name="T8">一</text:span><text:span text:style-name="T9">、</text:span><text:span text:style-name="T10">身分揭露</text:span></text:p>
      <text:p text:style-name="P11"><text:span text:style-name="T12"><text:s/>□</text:span><text:span text:style-name="T13">1.1.</text:span><text:span text:style-name="T14">本人為本法第</text:span><text:span text:style-name="T15">2</text:span><text:span text:style-name="T16">條第</text:span><text:span text:style-name="T17">1</text:span><text:span text:style-name="T18">項所稱之「公職人員」：</text:span></text:p>
      <text:p text:style-name="P19"><text:span text:style-name="T20"><text:s text:c="2"/>□</text:span><text:span text:style-name="T21">第</text:span><text:span text:style-name="T22">2</text:span><text:span text:style-name="T23">款：</text:span><text:span text:style-name="T24">□</text:span><text:span text:style-name="T25">院長</text:span><text:span text:style-name="T26"><text:s text:c="2"/></text:span><text:span text:style-name="T27">□</text:span><text:span text:style-name="T28">副院長</text:span><text:span text:style-name="T29"><text:s text:c="2"/></text:span><text:span text:style-name="T30">□</text:span><text:span text:style-name="T31">主任秘書</text:span></text:p>
      <text:p text:style-name="P32"><text:span text:style-name="T33"><text:s text:c="2"/>□</text:span><text:span text:style-name="T34">第</text:span><text:span text:style-name="T35">6</text:span><text:span text:style-name="T36">款：</text:span><text:span text:style-name="T37">代表政府或公股出任其出資、捐助之私法人：</text:span><text:span text:style-name="T38">□</text:span><text:span text:style-name="T39">董事</text:span><text:span text:style-name="T40"><text:s text:c="2"/></text:span><text:span text:style-name="T41">□</text:span><text:span text:style-name="T42">監察人</text:span><text:span text:style-name="T43"><text:s text:c="2"/></text:span><text:span text:style-name="T44">□</text:span><text:span text:style-name="T45">或與該等職務（含</text:span><text:span text:style-name="T46">□</text:span><text:span text:style-name="T47">理事）之人。</text:span></text:p>
      <text:p text:style-name="P48"><text:span text:style-name="T49"><text:s text:c="2"/>□</text:span><text:span text:style-name="T50">第</text:span><text:span text:style-name="T51">11</text:span><text:span text:style-name="T52">款：</text:span><text:span text:style-name="T53">辦理：</text:span><text:span text:style-name="T54">□</text:span><text:span text:style-name="T55">工務主管</text:span><text:span text:style-name="T56"><text:s text:c="2"/></text:span><text:span text:style-name="T57">□</text:span><text:span text:style-name="T58">建築管理主管</text:span><text:span text:style-name="T59"><text:s text:c="2"/></text:span><text:span text:style-name="T60">□</text:span><text:span text:style-name="T61">政風主管</text:span><text:span text:style-name="T62"><text:s text:c="2"/></text:span><text:span text:style-name="T63">□</text:span><text:span text:style-name="T64">會計主管</text:span><text:span text:style-name="T65"><text:s text:c="2"/></text:span><text:span text:style-name="T66">□</text:span><text:span text:style-name="T67">審計主管</text:span><text:span text:style-name="T68"><text:s text:c="2"/></text:span><text:span text:style-name="T69">□</text:span><text:span text:style-name="T70">採購業務主管。</text:span></text:p>
      <text:p text:style-name="P71"><text:span text:style-name="T72"><text:s text:c="2"/>□</text:span><text:span text:style-name="T73">第</text:span><text:span text:style-name="T74">12</text:span><text:span text:style-name="T75">款：</text:span><text:span text:style-name="T76">其他職務性質特殊，經行政院會同主管府、院核定適用本法之人員。</text:span></text:p>
      <text:p text:style-name="P77"><text:span text:style-name="T78"><text:s/>□</text:span><text:span text:style-name="T79">2.1.</text:span><text:span text:style-name="T80">本人為本法第</text:span><text:span text:style-name="T81">2</text:span><text:span text:style-name="T82">條第</text:span><text:span text:style-name="T83">2</text:span><text:span text:style-name="T84">項所稱：</text:span></text:p>
      <text:p text:style-name="P85"><text:span text:style-name="T86"><text:s text:c="2"/></text:span><text:span text:style-name="T87">「</text:span><text:span text:style-name="T88">依法代理</text:span><text:span text:style-name="T89">1.1</text:span><text:span text:style-name="T90">項公職人員職務人員」，於執行該職務期間，亦屬本法之公職人員。</text:span><text:span text:style-name="T91">（請述說明代理之職務：</text:span><text:span text:style-name="T92"><text:s text:c="22"/></text:span><text:span text:style-name="T93">）</text:span></text:p>
      <text:p text:style-name="P94"><text:span text:style-name="T95">二、</text:span><text:span text:style-name="T96">規範行為</text:span></text:p>
      <text:p text:style-name="P97"><text:s/>（一）迴避義務：（本法第6條）</text:p>
      <text:p text:style-name="P98"><text:span text:style-name="T99"><text:s text:c="3"/>1</text:span><text:span text:style-name="T100">、</text:span><text:span text:style-name="T101">公職人員知有利益衝突者，應即自行迴避，並以書面通知政風單位（人事措施通知人事單位），若為首長應併同通知退輔會各業管處。</text:span></text:p>
      <text:p text:style-name="P102"><text:span text:style-name="T103"><text:s text:c="3"/>2</text:span><text:span text:style-name="T104">、</text:span><text:span text:style-name="T105">公職人員知有迴避義務者，應停止執行該項職務，並由該職務代理人執行。必要時，由機關指定代理執行該職務之人。（本法第</text:span><text:span text:style-name="T106">10</text:span><text:span text:style-name="T107">條）</text:span></text:p>
      <text:p text:style-name="P108">（二）假借職權圖利禁止：（本法第12條）</text:p>
      <text:p text:style-name="P109"><text:span text:style-name="T110"><text:s text:c="8"/></text:span><text:span text:style-name="T111">公職人員不得假借職務上之權力、機會或方法，圖其本人或關係人之利益。</text:span></text:p>
      <text:p text:style-name="P112">（三）請託關說禁止：（本法第13條）</text:p>
      <text:p text:style-name="P113"><text:span text:style-name="T114"><text:s text:c="6"/></text:span><text:span text:style-name="T115">公職人員關係人不得向機關有關人員關說、請託或以其他不當方法，圖其本人或公職人員利益。</text:span></text:p>
      <text:p text:style-name="P116">（四）交易或補助禁止：（本法第14條）</text:p>
      <text:p text:style-name="P117"><text:span text:style-name="T118"><text:s text:c="6"/></text:span><text:span text:style-name="T119">公職人員或其關係人，不得與公職人員服務或受其監督之機關團體為補助、買賣、租賃、承攬或其他具有對價之交易行為</text:span><text:span text:style-name="T120">（</text:span><text:span text:style-name="T121">排除本法第</text:span><text:span text:style-name="T122">14</text:span><text:span text:style-name="T123">條第</text:span><text:span text:style-name="T124">1</text:span><text:span text:style-name="T125">項第</text:span><text:span text:style-name="T126">1-6</text:span><text:span text:style-name="T127">款但書行為</text:span><text:span text:style-name="T128">）</text:span><text:span text:style-name="T129">。</text:span></text:p>
      <text:p text:style-name="P130"><text:span text:style-name="T131">三</text:span><text:span text:style-name="T132">、</text:span><text:span text:style-name="T133">相關罰則</text:span></text:p>
      <text:p text:style-name="P134"><text:span text:style-name="T135">（一）</text:span><text:span text:style-name="T136">違反本法第</text:span><text:span text:style-name="T137">6</text:span><text:span text:style-name="T138">條第</text:span><text:span text:style-name="T139">1</text:span><text:span text:style-name="T140">項規定者，處新臺幣</text:span><text:span text:style-name="T141">10</text:span><text:span text:style-name="T142">萬元以上</text:span><text:span text:style-name="T143">200</text:span><text:span text:style-name="T144">萬元以下罰鍰。【未自行迴避】</text:span></text:p>
      <text:p text:style-name="P145"><text:span text:style-name="T146">（二）</text:span><text:span text:style-name="T147">違反本法第</text:span><text:span text:style-name="T148">12</text:span><text:span text:style-name="T149">條或第</text:span><text:span text:style-name="T150">13</text:span><text:span text:style-name="T151">條第</text:span><text:span text:style-name="T152">1</text:span><text:span text:style-name="T153">項規定者，處新臺幣</text:span><text:span text:style-name="T154">30</text:span><text:span text:style-name="T155">萬元以上</text:span><text:span text:style-name="T156">600</text:span><text:span text:style-name="T157">萬元以下罰鍰。【假借職權圖利禁止，及請託關說之禁止】</text:span></text:p>
      <text:soft-page-break/>
      <text:p text:style-name="P158"><text:span text:style-name="T159">（三）</text:span><text:span text:style-name="T160">違反本法第</text:span><text:span text:style-name="T161">14</text:span><text:span text:style-name="T162">條第</text:span><text:span text:style-name="T163">1</text:span><text:span text:style-name="T164">項規定者，依下列規定處罰：【交易或補助行為禁止】</text:span></text:p>
      <text:p text:style-name="P165"><text:span text:style-name="T166"><text:s text:c="3"/>1</text:span><text:span text:style-name="T167">、</text:span><text:span text:style-name="T168">交易或補助金額未達新臺幣</text:span><text:span text:style-name="T169">10</text:span><text:span text:style-name="T170">萬元者，處新</text:span><text:span text:style-name="T171">臺幣</text:span><text:span text:style-name="T172">1</text:span><text:span text:style-name="T173">萬元以上</text:span><text:span text:style-name="T174">5</text:span><text:span text:style-name="T175">萬元以下罰鍰。</text:span></text:p>
      <text:p text:style-name="P176"><text:span text:style-name="T177"><text:s text:c="3"/>2</text:span><text:span text:style-name="T178">、</text:span><text:span text:style-name="T179">交易或補助金額新臺幣</text:span><text:span text:style-name="T180">10</text:span><text:span text:style-name="T181">萬元以上未達</text:span><text:span text:style-name="T182">100</text:span><text:span text:style-name="T183">萬元者，處新臺幣</text:span><text:span text:style-name="T184">6</text:span><text:span text:style-name="T185">萬元以上</text:span><text:span text:style-name="T186">50</text:span><text:span text:style-name="T187">萬元以下罰鍰。</text:span></text:p>
      <text:p text:style-name="P188"><text:span text:style-name="T189"><text:s text:c="3"/>3</text:span><text:span text:style-name="T190">、</text:span><text:span text:style-name="T191">交易或補助金額新臺幣</text:span><text:span text:style-name="T192">100</text:span><text:span text:style-name="T193">萬元以上未達</text:span><text:span text:style-name="T194">1,000</text:span><text:span text:style-name="T195">萬元者，處新臺幣</text:span><text:span text:style-name="T196">60</text:span><text:span text:style-name="T197">萬元以上</text:span><text:span text:style-name="T198">500</text:span><text:span text:style-name="T199">萬元以下罰鍰。</text:span></text:p>
      <text:p text:style-name="P200"><text:span text:style-name="T201"><text:s text:c="3"/>4</text:span><text:span text:style-name="T202">、</text:span><text:span text:style-name="T203">交易或補助金額新臺幣</text:span><text:span text:style-name="T204">1,000</text:span><text:span text:style-name="T205">萬元以上者，處新臺幣</text:span><text:span text:style-name="T206">600</text:span><text:span text:style-name="T207">萬元以上該交易金額以下罰鍰。</text:span></text:p>
      <text:p text:style-name="P208"><text:span text:style-name="T209">（四）</text:span><text:span text:style-name="T210">違反本法第</text:span><text:span text:style-name="T211">14</text:span><text:span text:style-name="T212">條第</text:span><text:span text:style-name="T213">2</text:span><text:span text:style-name="T214">項規定者，處新臺幣</text:span><text:span text:style-name="T215">5</text:span><text:span text:style-name="T216">萬元以上</text:span><text:span text:style-name="T217">50</text:span><text:span text:style-name="T218">萬元以下罰鍰，並得按次處罰。【未事前揭露及事後公開】</text:span></text:p>
      <text:p text:style-name="P219"><text:span text:style-name="T220">四、</text:span><text:span text:style-name="T221">其他事項</text:span></text:p>
      <text:p text:style-name="P222"><text:span text:style-name="T223"><text:s text:c="4"/></text:span><text:span text:style-name="T224">按本法第</text:span><text:span text:style-name="T225">1</text:span><text:span text:style-name="T226">條第</text:span><text:span text:style-name="T227">2</text:span><text:span text:style-name="T228">項規定「公職人員利益衝突之迴</text:span><text:span text:style-name="T229">避，除其他法律另有嚴格規定者外，適用本法之規定」，與本院有關之「其他利益衝突」法規概有「公務員廉政倫理規範、公務員服務法、公務人員任用法、公務人員陞遷法、政府採購法，及相關醫療、醫事、護理等法規」，均有列述利益衝突規定與罰則，應遵行之。</text:span></text:p>
      <text:p text:style-name="P230"><text:span text:style-name="T231">1.</text:span><text:span text:style-name="T232">本人已瞭解上開相關規定，並確實身分揭露。</text:span></text:p>
      <text:p text:style-name="P233"><text:span text:style-name="T234"><text:s text:c="2"/>2.</text:span><text:span text:style-name="T235">上開身分揭露勾填資料如有異動，應於</text:span><text:span text:style-name="T236">3</text:span><text:span text:style-name="T237">日內通知政風室修正；另經審認有違反</text:span></text:p>
      <text:p text:style-name="P238"><text:span text:style-name="T239"><text:s text:c="4"/></text:span><text:span text:style-name="T240">本法之情事者，應視個案所涉規定，立即處理相關違法狀態，以符法制。</text:span></text:p>
      <text:p text:style-name="P241"><text:span text:style-name="T242"><text:s text:c="2"/>3.</text:span><text:span text:style-name="T243">上開資料僅供機關辦理查核是否符合本法規定使用，本人同意授權於此等目的範</text:span></text:p>
      <text:p text:style-name="P244"><text:span text:style-name="T245"><text:s text:c="4"/></text:span><text:span text:style-name="T246">內，蒐集、處理及利用上開個人資料進行查核。</text:span></text:p>
      <text:p text:style-name="P247">服務單位：</text:p>
      <text:p text:style-name="P248">職<text:s text:c="4"/>稱：</text:p>
      <text:p text:style-name="P249"><text:span text:style-name="T250">身份證字號：</text:span></text:p>
      <text:p text:style-name="P251">填<text:s/>具<text:s/>人：<text:s text:c="49"/>（親筆簽名)</text:p>
      <text:p text:style-name="P252"/>
      <text:p text:style-name="P253"><text:span text:style-name="T254">中</text:span><text:span text:style-name="T255"><text:s text:c="2"/></text:span><text:span text:style-name="T256">華</text:span><text:span text:style-name="T257"><text:s text:c="2"/></text:span><text:span text:style-name="T258">民</text:span><text:span text:style-name="T259"><text:s text:c="2"/></text:span><text:span text:style-name="T260">國</text:span><text:span text:style-name="T261"><text:s text:c="2"/></text:span><text:span text:style-name="T262">109</text:span><text:span text:style-name="T263"><text:s text:c="2"/></text:span><text:span text:style-name="T264">年</text:span><text:span text:style-name="T265"><text:s/></text:span><text:span text:style-name="T266"><text:s/>12</text:span><text:span text:style-name="T267"><text:s text:c="2"/></text:span><text:span text:style-name="T268">月</text:span><text:span text:style-name="T269"><text:s text:c="2"/></text:span><text:span text:style-name="T270">15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fo:font-weight="bold" style:font-weight-asian="bold" style:font-weight-complex="bold" fo:color="#000000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member_tex200" style:display-name="member_tex200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5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409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高金漢</meta:initial-creator>
    <dc:creator>office</dc:creator>
    <meta:creation-date>2020-12-21T08:29:00Z</meta:creation-date>
    <dc:date>2020-12-24T05:54:00Z</dc:date>
    <meta:print-date>2020-12-08T08:31:00Z</meta:print-date>
    <meta:template xlink:href="Normal.dotm" xlink:type="simple"/>
    <meta:editing-cycles>1</meta:editing-cycles>
    <meta:editing-duration>PT960S</meta:editing-duration>
    <meta:document-statistic meta:page-count="2" meta:paragraph-count="3" meta:word-count="233" meta:character-count="1560" meta:row-count="11" meta:non-whitespace-character-count="1330"/>
  </office:meta>
</office:document-meta>
</file>