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62cm" style:page-number="auto" table:align="center" style:writing-mode="lr-tb"/>
    </style:style>
    <style:style style:name="表格1.A" style:family="table-column">
      <style:table-column-properties style:column-width="1.63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182cm"/>
    </style:style>
    <style:style style:name="表格1.E" style:family="table-column">
      <style:table-column-properties style:column-width="4.228cm"/>
    </style:style>
    <style:style style:name="表格1.1" style:family="table-row">
      <style:table-row-properties style:min-row-height="1.5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339966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339966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339966" fo:border-bottom="0.25pt solid #339966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339966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339966" style:writing-mode="lr-tb"/>
    </style:style>
    <style:style style:name="表格1.7" style:family="table-row">
      <style:table-row-properties style:min-row-height="1.425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ff00" fo:border-bottom="0.5pt solid #000000" style:writing-mode="lr-tb"/>
    </style:style>
    <style:style style:name="表格1.8" style:family="table-row">
      <style:table-row-properties style:min-row-height="4.426cm" fo:keep-together="always"/>
    </style:style>
    <style:style style:name="表格1.9" style:family="table-row">
      <style:table-row-properties style:min-row-height="5.136cm" fo:keep-together="always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318cm" loext:contextual-spacing="false" fo:line-height="1.588cm"/>
    </style:style>
    <style:style style:name="P9" style:family="paragraph" style:parent-style-name="Standard">
      <style:paragraph-properties fo:margin-left="0.633cm" fo:margin-right="0cm" fo:line-height="0.882cm" fo:text-indent="-0.633cm" style:auto-text-indent="false"/>
    </style:style>
    <style:style style:name="P10" style:family="paragraph" style:parent-style-name="Standard" style:master-page-name="轉換_20_1">
      <style:paragraph-properties fo:margin-left="0.633cm" fo:margin-right="0cm" fo:line-height="0.882cm" fo:text-indent="-0.633cm" style:auto-text-indent="false" style:page-number="auto"/>
      <style:text-properties fo:font-size="14pt" fo:font-weight="bold" fo:background-color="#d8d8d8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2.223cm" fo:margin-right="0cm" fo:line-height="0.882cm" fo:text-indent="-2.22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3.316cm" fo:margin-right="0cm" fo:line-height="0.882cm" fo:text-indent="-0.988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318cm" fo:margin-bottom="0cm" loext:contextual-spacing="false" fo:line-height="0.882cm"/>
      <style:text-properties fo:font-size="14pt" fo:font-weight="bold" fo:background-color="#d8d8d8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2.328cm" fo:margin-right="0cm" fo:line-height="0.882cm" fo:text-indent="0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公職人員利益衝突迴避案件利害關係人申請書</text:p>
            <text:p text:style-name="P3"><text:s text:c="35"/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">利害關係人</text:p>
          </table:table-cell>
          <table:table-cell table:style-name="表格1.B2" office:value-type="string">
            <text:p text:style-name="P5">姓名(或團體名稱及其代表人)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身分證字號(或護照號碼)</text:p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居住所或事務所地址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出生日期</text:p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服務機關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職稱</text:p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電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傳真</text:p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6" table:number-rows-spanned="2" office:value-type="string">
            <text:p text:style-name="P6">申請迴避對象</text:p>
          </table:table-cell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職稱</text:p>
          </table:table-cell>
          <table:table-cell table:style-name="表格1.E2" office:value-type="string">
            <text:p text:style-name="P2"/>
          </table:table-cell>
        </table:table-row>
        <table:table-row table:style-name="表格1.7">
          <table:covered-table-cell/>
          <table:table-cell table:style-name="表格1.B2" office:value-type="string">
            <text:p text:style-name="P5">服務機關</text:p>
          </table:table-cell>
          <table:table-cell table:style-name="表格1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6">應迴避事項</text:p>
          </table:table-cell>
          <table:table-cell table:style-name="表格1.C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2" office:value-type="string">
            <text:p text:style-name="P6">應迴避理由</text:p>
          </table:table-cell>
          <table:table-cell table:style-name="表格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8"><text:span text:style-name="T14"><text:s text:c="18"/></text:span><text:span text:style-name="T4"><text:s text:c="6"/></text:span><text:span text:style-name="T3"><text:s text:c="2"/>申請</text:span><text:span text:style-name="T8">人簽名：</text:span><text:span text:style-name="T9"> <text:s text:c="28"/></text:span></text:p>
      <text:p text:style-name="P9"><text:span text:style-name="T6">※</text:span><text:span text:style-name="T6">本申請</text:span><text:span text:style-name="T6">書一份</text:span><text:span text:style-name="T6">送</text:span><text:span text:style-name="T6">公職人員服務機關</text:span><text:span text:style-name="T6">；如為機關首長時，向上級機關為之</text:span><text:span text:style-name="T6">。</text:span></text:p>
      <text:p text:style-name="P10">公職人員利益衝突迴避法</text:p>
      <text:p text:style-name="P11"><text:span text:style-name="T12">第12條</text:span><text:span text:style-name="T14"> <text:s/></text:span><text:span text:style-name="T12">公職人員有應自行迴避之情事而不迴避者，利害關係人得向下列機關申請其迴避：</text:span></text:p>
      <text:p text:style-name="P12">一、應迴避者為民意代表時，向各該民意機關為之。</text:p>
      <text:p text:style-name="P12">二、應迴避者為其他公職人員時，向該公職人員服務機關為之；如為機關首長時，向上級機關為之；無上級機關者，向監察院為之。</text:p>
      <text:p text:style-name="P13">公職人員利益衝突迴避法施行細則</text:p>
      <text:p text:style-name="P11"><text:span text:style-name="T12">第</text:span><text:span text:style-name="T14"> </text:span><text:span text:style-name="T12">7 條</text:span><text:span text:style-name="T14"> <text:s/></text:span><text:span text:style-name="T12">利害關係人依本法第十二條規定申請公職人員迴避，得提出申請書，並記載下列事項：</text:span></text:p>
      <text:p text:style-name="P12">一、申請人之姓名、性別、出生年月日、國民身分證統一編號或護照號碼、住居所；其為法人或其他設有代表人、管理人之團體者，其名稱、事務所或營業所及管理人或代表人之姓名、性別、出生年月日、國民身分證統一編號或護照號碼、住居所。</text:p>
      <text:p text:style-name="P12">二、被申請迴避公職人員之姓名及其服務機關。</text:p>
      <text:p text:style-name="P12">三、應迴避之事項及理由。</text:p>
      <text:p text:style-name="P12">四、受理申請之機關。</text:p>
      <text:p text:style-name="P12">五、申請日期。</text:p>
      <text:p text:style-name="P14">前項申請以言詞為之者，受理之機關應作成紀錄，經向申請人朗讀或使閱覽，確認其內容無誤後，由其簽名或蓋章。</text:p>
      <text:p text:style-name="P14">申請人依前二項規定提出申請時，應釋明其利害關係之所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0.882cm" fo:keep-with-next="always"/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keep-with-next="always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06cm" fo:margin-right="0cm" fo:margin-top="0.088cm" fo:margin-bottom="0cm" loext:contextual-spacing="false" fo:line-height="0.882cm" fo:text-indent="-0.529cm" style:auto-text-indent="false" fo:keep-with-next="always"/>
      <style:text-properties fo:font-size="16pt" style:font-name-asian="標楷體" style:font-family-asian="標楷體" style:font-family-generic-asian="script" style:font-size-asian="16pt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06cm" fo:margin-right="0cm" fo:line-height="0.882cm" fo:text-indent="-0.529cm" style:auto-text-indent="false" fo:keep-with-next="always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058cm" fo:margin-right="0cm" fo:line-height="0.882cm" fo:text-indent="-0.706cm" style:auto-text-indent="false" fo:keep-with-next="always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/>
    </style:style>
    <style:style style:name="_31_" style:display-name="1" style:family="paragraph" style:parent-style-name="Standard">
      <style:text-properties fo:font-size="18pt" style:font-size-asian="18pt" style:font-size-complex="18pt"/>
    </style:style>
    <style:style style:name="標題4" style:family="paragraph" style:parent-style-name="Heading_20_3" style:default-outline-level="" style:list-style-name="">
      <style:paragraph-properties fo:margin-left="0.794cm" fo:margin-right="0cm" fo:margin-top="0cm" fo:margin-bottom="0cm" loext:contextual-spacing="false" fo:text-indent="-0.265cm" style:auto-text-indent="false" fo:keep-with-next="auto"/>
      <style:text-properties style:font-size-complex="16pt"/>
    </style:style>
    <style:style style:name="Contents_20_1" style:display-name="Contents 1" style:family="paragraph" style:parent-style-name="Standard" style:next-style-name="Standard" style:class="index">
      <style:text-properties fo:font-size="16pt" style:font-name-asian="標楷體" style:font-family-asian="標楷體" style:font-family-generic-asian="script" style:font-size-asian="16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樣式1" style:family="paragraph" style:parent-style-name="Heading_20_5" style:default-outline-level="" style:list-style-name="">
      <style:paragraph-properties fo:margin-left="0.706cm" fo:margin-right="0cm" fo:margin-top="0.088cm" fo:margin-bottom="0.088cm" loext:contextual-spacing="false" fo:line-height="0.882cm" fo:text-indent="-0.529cm" style:auto-text-indent="false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樣式2" style:family="paragraph" style:parent-style-name="Heading_20_6" style:default-outline-level="" style:list-style-name="">
      <style:paragraph-properties fo:margin-left="0.882cm" fo:margin-right="0cm" fo:line-height="0.882cm" fo:text-indent="-0.706cm" style:auto-text-indent="false" fo:keep-with-next="auto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樣式_20_標題_20_3_20__2b_" style:display-name="樣式 標題 3 +" style:family="paragraph" style:parent-style-name="Heading_20_3" style:default-outline-level="" style:list-style-name="">
      <style:paragraph-properties fo:keep-with-next="auto"/>
      <style:text-properties style:letter-kerning="tru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文者：                                </dc:title>
    <meta:initial-creator> 145</meta:initial-creator>
    <meta:creation-date>2011-06-15T15:58:00</meta:creation-date>
    <dc:creator>VGHKS</dc:creator>
    <dc:date>2011-06-20T11:36:00</dc:date>
    <meta:print-date>2011-05-27T15:05:00</meta:print-date>
    <meta:editing-cycles>5</meta:editing-cycles>
    <meta:editing-duration>PT2M</meta:editing-duration>
    <meta:document-statistic meta:table-count="1" meta:image-count="0" meta:object-count="0" meta:page-count="2" meta:paragraph-count="34" meta:word-count="571" meta:character-count="677" meta:non-whitespace-character-count="572"/>
    <meta:generator>LibreOffice/5.1.2.2$Windows_x86 LibreOffice_project/d3bf12ecb743fc0d20e0be0c58ca359301eb705f</meta:generator>
  </office:meta>
</office:document-meta>
</file>