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1.129cm" fo:margin-right="0cm" fo:line-height="0.776cm" fo:text-align="justify" style:justify-single-word="false" fo:text-indent="-1.129cm" style:auto-text-indent="false" style:snap-to-layout-grid="false"/>
    </style:style>
    <style:style style:name="P2" style:family="paragraph" style:parent-style-name="Standard">
      <style:paragraph-properties fo:margin-left="0.423cm" fo:margin-right="0cm" fo:line-height="0.776cm" fo:text-align="justify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1.058cm" fo:margin-right="0cm" fo:line-height="0.776cm" fo:text-align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line-height="0.776cm" fo:text-align="center" style:justify-single-word="false"/>
      <style:text-properties fo:color="#000000" loext:opacity="100%" style:font-name="Times New Roman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margin-left="1.411cm" fo:margin-right="0cm" fo:line-height="0.776cm" fo:text-align="justify" style:justify-single-word="false" fo:text-indent="-1.411cm" style:auto-text-indent="false" style:snap-to-layout-grid="false"/>
      <style:text-properties fo:color="#000000" loext:opacity="100%" style:font-name="Times New Roman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.423cm" fo:margin-right="0cm" fo:line-height="0.776cm" fo:text-align="justify" style:justify-single-word="false" fo:text-indent="0cm" style:auto-text-indent="false" style:snap-to-layout-grid="false"/>
      <style:text-properties fo:color="#000000" loext:opacity="100%" style:font-name="Times New Roman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top="0.635cm" fo:margin-bottom="0cm" style:contextual-spacing="false" fo:line-height="0.494cm" fo:text-align="end" style:justify-single-word="false"/>
    </style:style>
    <style:style style:name="P8" style:family="paragraph" style:parent-style-name="Standard">
      <style:paragraph-properties fo:line-height="0.494cm" fo:text-align="end" style:justify-single-word="false"/>
    </style:style>
    <style:style style:name="P9" style:family="paragraph" style:parent-style-name="Standard">
      <style:paragraph-properties fo:margin-top="0cm" fo:margin-bottom="0.635cm" style:contextual-spacing="false" fo:line-height="0.494cm" fo:text-align="end" style:justify-single-word="false"/>
    </style:style>
    <style:style style:name="P10" style:family="paragraph" style:parent-style-name="Standard">
      <style:paragraph-properties fo:line-height="0.494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-asian="標楷體"/>
    </style:style>
    <style:style style:name="T2" style:family="text">
      <style:text-properties fo:color="#000000" loext:opacity="100%" style:font-name="Times New Roman" fo:font-size="20pt" style:font-name-asian="標楷體" style:font-size-asian="20pt" style:font-name-complex="Times New Roman" style:font-size-complex="20pt"/>
    </style:style>
    <style:style style:name="T3" style:family="text">
      <style:text-properties fo:color="#000000" loext:opacity="100%" style:font-name="Times New Roman" fo:font-size="16pt" style:font-name-asian="標楷體" style:font-size-asian="16pt" style:font-name-complex="標楷體" style:font-size-complex="16pt"/>
    </style:style>
    <style:style style:name="T4" style:family="text">
      <style:text-properties fo:color="#000000" loext:opacity="100%" style:font-name="Times New Roman" fo:font-size="16pt" style:font-name-asian="標楷體" style:font-size-asian="16pt" style:font-name-complex="標楷體" style:font-size-complex="16pt"/>
    </style:style>
    <style:style style:name="T5" style:family="text"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T6" style:family="text"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T7" style:family="text">
      <style:text-properties fo:color="#000000" loext:opacity="100%" style:font-name="Times New Roman" fo:font-size="16pt" style:font-name-asian="Times New Roman" style:font-size-asian="16pt" style:font-name-complex="Times New Roman" style:font-size-complex="16pt"/>
    </style:style>
    <style:style style:name="T8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高雄榮民總醫院「廉政會報設置要點」<text:span text:style-name="T2"/></text:p>
      <text:p text:style-name="P7"><text:span text:style-name="T9">中華民國 100 年</text:span><text:span text:style-name="T9"> </text:span><text:span text:style-name="T9"><text:s/>4 月 29 日高總政字第 1000006514 號</text:span></text:p>
      <text:p text:style-name="P8"><text:span text:style-name="T9">中華民國 101 年</text:span><text:span text:style-name="T9"> </text:span><text:span text:style-name="T9"><text:s/>3 月 15 日高總政字第 1010004930 號</text:span></text:p>
      <text:p text:style-name="P10">中華民國 102 年 12 月 18 日高總政字第 1020022183 號</text:p>
      <text:p text:style-name="P8"><text:span text:style-name="T9">中華民國 109 年</text:span><text:span text:style-name="T9"> </text:span><text:span text:style-name="T9"><text:s/>1 月 22 日高總政字第 1090300010 號</text:span></text:p>
      <text:p text:style-name="P8"><text:span text:style-name="T9">中華民國 1</text:span><text:span text:style-name="T9">1</text:span><text:span text:style-name="T9">0 年</text:span><text:span text:style-name="T9"> </text:span><text:span text:style-name="T9"><text:s/></text:span><text:span text:style-name="T9">6</text:span><text:span text:style-name="T9"> 月 2</text:span><text:span text:style-name="T9">3</text:span><text:span text:style-name="T9"> 日高總政字第 110</text:span><text:span text:style-name="T9">0300093</text:span><text:span text:style-name="T9"> 號</text:span></text:p>
      <text:p text:style-name="P9"><text:span text:style-name="T9">中華民國 111 年</text:span><text:span text:style-name="T9"> </text:span><text:span text:style-name="T9"><text:s/>5 月 20 日高總政字第 1110007007 號</text:span></text:p>
      <text:p text:style-name="P1"><text:span text:style-name="T3">一、高雄榮民總醫院</text:span><text:span text:style-name="T8">（</text:span><text:span text:style-name="T3">以下簡稱本院</text:span><text:span text:style-name="T8">）</text:span><text:span text:style-name="T3">為貫徹廉能政治，端正政治風氣，提升施政效能，特設高雄榮民總醫院廉政會報</text:span><text:span text:style-name="T8">（</text:span><text:span text:style-name="T3">以下簡稱本會報</text:span><text:span text:style-name="T8">）</text:span><text:span text:style-name="T3">，並訂定本要點。</text:span></text:p>
      <text:p text:style-name="P5">二、本會報任務如下：<text:span text:style-name="T3"/></text:p>
      <text:p text:style-name="P6">〈一〉本院廉政計畫之規劃事項。</text:p>
      <text:p text:style-name="P6">〈二〉本院廉政工作之諮詢事項。</text:p>
      <text:p text:style-name="P6">〈三〉本院廉政工作執行情形之督導及考核事項。</text:p>
      <text:p text:style-name="P2"><text:span text:style-name="T3">〈四〉其他有關端政機關風紀及促進廉能政治事項。</text:span><text:span text:style-name="T7"> </text:span></text:p>
      <text:p text:style-name="P1"><text:span text:style-name="T3">三、本會報置召集人一人，由本院院長兼任；委員由本院副院長（督導政風業務之副院長兼任副召集人）、主任秘書、各一、二級單位主管或由院長指派之代表、各分院院長派（兼）任之，並隨本職進退；為因應廉政工作推動之需要，聘請院外專家學者或社會公正人士</text:span><text:span text:style-name="T5">1–2</text:span><text:span text:style-name="T3">人擔任外聘委員、任期為二年，期滿得續聘之。任期內出缺時，得補行遴聘至原任期屆滿之日止。</text:span></text:p>
      <text:p text:style-name="P3"><text:span text:style-name="T3">前項委員之任一性別比率不得少於百分之四十。</text:span></text:p>
      <text:p text:style-name="P1"><text:span text:style-name="T3">四、本會報置執行秘書一人，由政風室主任兼任，承召集人之命綜理本會報事務。</text:span><text:span text:style-name="T7"> </text:span></text:p>
      <text:p text:style-name="P1"><text:span text:style-name="T3">五、本會報原則每年召開會議一次，必要時得隨時召開臨時會議，由召集人擔任主席，召集人不能出席會議時，由副召集人代理之。</text:span><text:span text:style-name="T7"> </text:span></text:p>
      <text:p text:style-name="P1"><text:span text:style-name="T3">六、本會報召開會議時，得視需要邀請本院各有關單位或人員提出業務〈專題〉報告，必要時得請列席說明。</text:span><text:span text:style-name="T7"> </text:span></text:p>
      <text:p text:style-name="P1"><text:soft-page-break/><text:span text:style-name="T3">七、本會報召集人、副召集人及委員均為無給職。</text:span><text:span text:style-name="T7"> </text:span></text:p>
      <text:p text:style-name="P1"><text:span text:style-name="T3">八、本會報所需經費由本院相關預算項下支應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097</meta:initial-creator>
    <meta:creation-date>2023-12-04T15:08:00</meta:creation-date>
    <dc:creator>office</dc:creator>
    <dc:date>2023-12-04T15:19:00</dc:date>
    <meta:print-date>2022-05-20T14:45:00</meta:print-date>
    <meta:editing-cycles>4</meta:editing-cycles>
    <meta:editing-duration>PT13M</meta:editing-duration>
    <meta:document-statistic meta:table-count="0" meta:image-count="0" meta:object-count="0" meta:page-count="2" meta:paragraph-count="20" meta:word-count="642" meta:character-count="774" meta:non-whitespace-character-count="716"/>
    <meta:generator>LibreOffice/7.5.8.2$Windows_x86 LibreOffice_project/f718d63693263970429a68f568db6046aaa9df01</meta:generator>
  </office:meta>
</office:document-meta>
</file>