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2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494cm" fo:margin-right="0cm" fo:line-height="0.776cm" fo:text-align="justify" style:justify-single-word="false" fo:orphans="2" fo:widows="2" fo:text-indent="-0.494cm" style:auto-text-indent="false" style:snap-to-layout-gri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主旨">
      <style:paragraph-properties fo:margin-left="1.529cm" fo:margin-right="0cm" fo:line-height="0.776cm" fo:text-align="justify" style:justify-single-word="false" fo:text-indent="-1.487cm" style:auto-text-indent="false"/>
    </style:style>
    <style:style style:name="P9" style:family="paragraph" style:parent-style-name="主旨">
      <style:paragraph-properties fo:margin-left="1.7cm" fo:margin-right="0cm" fo:line-height="0.776cm" fo:text-align="justify" style:justify-single-word="false" fo:text-indent="-1.64cm" style:auto-text-indent="false"/>
    </style:style>
    <style:style style:name="P10" style:family="paragraph" style:parent-style-name="主旨">
      <style:paragraph-properties fo:margin-left="0.557cm" fo:margin-right="0cm" fo:line-height="0.776cm" fo:text-align="justify" style:justify-single-word="false" fo:text-indent="-0.557cm" style:auto-text-indent="false"/>
    </style:style>
    <style:style style:name="P11" style:family="paragraph" style:parent-style-name="主旨">
      <style:paragraph-properties fo:margin-left="0.559cm" fo:margin-right="0cm" fo:line-height="0.776cm" fo:text-align="justify" style:justify-single-word="false" fo:text-indent="-0.517cm" style:auto-text-indent="false"/>
    </style:style>
    <style:style style:name="P12" style:family="paragraph" style:parent-style-name="主旨">
      <style:paragraph-properties fo:margin-left="2.312cm" fo:margin-right="0cm" fo:line-height="0.776cm" fo:text-align="justify" style:justify-single-word="false" fo:text-indent="-2.337cm" style:auto-text-indent="false"/>
    </style:style>
    <style:style style:name="P13" style:family="paragraph" style:parent-style-name="分項段落" style:list-style-name="">
      <style:paragraph-properties fo:margin-left="0.557cm" fo:margin-right="0cm" fo:line-height="0.776cm" fo:text-align="justify" style:justify-single-word="false" fo:text-indent="-0.557cm" style:auto-text-indent="false"/>
    </style:style>
    <style:style style:name="P14" style:family="paragraph" style:parent-style-name="分項段落" style:list-style-name="">
      <style:paragraph-properties fo:margin-left="0.494cm" fo:margin-right="0cm" fo:line-height="0.776cm" fo:text-align="justify" style:justify-single-word="false" fo:text-indent="-0.494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T8" style:family="text">
      <style:text-properties fo:color="#000000" loext:opacity="100%" style:font-name="標楷體" fo:font-size="14pt" fo:language="none" fo:country="none" style:font-size-asian="14pt" style:language-asian="none" style:country-asian="none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size-asian="14pt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letter-spacing="-0.007cm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14" style:family="text">
      <style:text-properties fo:color="#000000" loext:opacity="100%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高雄榮民總醫院11</text:span><text:span text:style-name="T3">2</text:span><text:span text:style-name="T3">年第1次廉政會報召開情形摘要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主席</text:p>
          </table:table-cell>
          <table:table-cell table:style-name="表格1.A1" office:value-type="string">
            <text:p text:style-name="P5">林院長曜祥</text:p>
          </table:table-cell>
        </table:table-row>
        <table:table-row table:style-name="表格1.1">
          <table:table-cell table:style-name="表格1.A1" office:value-type="string">
            <text:p text:style-name="P4">開會時間</text:p>
          </table:table-cell>
          <table:table-cell table:style-name="表格1.A1" office:value-type="string">
            <text:p text:style-name="P2"><text:span text:style-name="T3">11</text:span><text:span text:style-name="T3">2</text:span><text:span text:style-name="T3">年</text:span><text:span text:style-name="T3">10</text:span><text:span text:style-name="T3">月1</text:span><text:span text:style-name="T3">6</text:span><text:span text:style-name="T3">日</text:span><text:span text:style-name="T3">下</text:span><text:span text:style-name="T3">午</text:span><text:span text:style-name="T3">2</text:span><text:span text:style-name="T3">時0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會報委員</text:span></text:p>
          </table:table-cell>
          <table:table-cell table:style-name="表格1.A1" office:value-type="string">
            <text:p text:style-name="P1"><text:span text:style-name="T5">副召集人許書雄副院長等46人（男性27人、女性19人，符合任一性別40%之規定）</text:span></text:p>
          </table:table-cell>
        </table:table-row>
        <table:table-row table:style-name="表格1.1">
          <table:table-cell table:style-name="表格1.A1" office:value-type="string">
            <text:p text:style-name="P4">外聘委員</text:p>
          </table:table-cell>
          <table:table-cell table:style-name="表格1.A1" office:value-type="string">
            <text:p text:style-name="P7">王伊忱律師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綜合報告<text:span text:style-name="T3"/></text:p>
            <text:p text:style-name="P4">專題討論</text:p>
            <text:p text:style-name="P4">提案討論<text:span text:style-name="T3"/></text:p>
          </table:table-cell>
          <table:table-cell table:style-name="表格1.A1" office:value-type="string">
            <text:p text:style-name="P8"><text:span text:style-name="T1">＊</text:span><text:span text:style-name="T7">綜合報告：</text:span></text:p>
            <text:p text:style-name="P9"><text:span text:style-name="T9">1.</text:span><text:span text:style-name="T8">廉政業務工作事項。</text:span></text:p>
            <text:p text:style-name="P8"><text:span text:style-name="T9">2.廉政案例檢討分析。</text:span></text:p>
            <text:p text:style-name="P8"><text:span text:style-name="T9">3.採購案件爭議處理情形。</text:span></text:p>
            <text:p text:style-name="P8"><text:span text:style-name="T1">＊</text:span><text:span text:style-name="T1">專題討論：</text:span></text:p>
            <text:p text:style-name="P10"><text:span text:style-name="T1">1.</text:span><text:span text:style-name="T12">不實核銷會議餐費</text:span><text:span text:style-name="T11">檢討與改善作為</text:span><text:span text:style-name="T1">專題報告–政風 室。</text:span></text:p>
            <text:p text:style-name="P11"><text:span text:style-name="T1">2.</text:span><text:span text:style-name="T9">精進勞健保資訊管理作為</text:span><text:span text:style-name="T1">專題報告–</text:span><text:span text:style-name="T9">人事</text:span><text:span text:style-name="T1">室。</text:span></text:p>
            <text:p text:style-name="P8"><text:span text:style-name="T1">＊提案討論：</text:span></text:p>
            <text:p text:style-name="P12"><text:span text:style-name="T1">1.主計室–宣導說明本院各項經費限額規定。</text:span></text:p>
            <text:p text:style-name="P12"><text:span text:style-name="T1">2.政風室</text:span><text:span text:style-name="T1">–</text:span><text:span text:style-name="T1">研議修改本院廉政楷模選拔實施規定。</text:span></text:p>
          </table:table-cell>
        </table:table-row>
        <table:table-row table:style-name="表格1.1">
          <table:table-cell table:style-name="表格1.A1" office:value-type="string">
            <text:p text:style-name="P4">決議與指裁示事項</text:p>
          </table:table-cell>
          <table:table-cell table:style-name="表格1.A1" office:value-type="string">
            <text:p text:style-name="P3"><text:span text:style-name="T9">1.</text:span><text:span text:style-name="T6">不動產經管專案稽核所見缺失，敘述未詳盡難明瞭，爾後</text:span><text:span text:style-name="T5">稽核報告上陳時，宜溝通讓長官充分瞭解，避免報告內容用語遭受誤解。</text:span></text:p>
            <text:p text:style-name="P3"><text:span text:style-name="T9">2.</text:span><text:span text:style-name="T13">本院同仁不實核銷會議餐費案，</text:span><text:span text:style-name="T5">為避免類似情事再次發生，各單位如遇有</text:span><text:span text:style-name="T6">計畫案，請</text:span><text:span text:style-name="T5">計畫主持人務必檢視流程，要求所屬同仁辦理採購審慎留意，處理經費支出要小心謹慎，遵守法律規範</text:span></text:p>
            <text:p text:style-name="P3"><text:span text:style-name="T9">3.</text:span><text:span text:style-name="T13">本院前同仁</text:span><text:span text:style-name="T5">辦理勞健保事務，請政風室檢視內控機制及流程，查明究竟是那個環節出問題，並瞭解本院是否還有其他類案情事。</text:span></text:p>
            <text:p text:style-name="P3"><text:span text:style-name="T9">4.</text:span><text:span text:style-name="T5">有關鐘點費跟出席費上限，請主計室再檢視現況，重新律定；另院內同仁參加院內會議，不得支領出席費。</text:span></text:p>
            <text:p text:style-name="P3"><text:span text:style-name="T9">5.</text:span><text:span text:style-name="T14">政風室</text:span><text:span text:style-name="T5">研議修改本院廉政楷模選拔實施規定，請研擬增修案後陳核。</text:span></text:p>
            <text:p text:style-name="P3"><text:soft-page-break/><text:span text:style-name="T9">6.</text:span><text:span text:style-name="T5">本院同仁從事公職，執行業務應謹慎小心，遵守法規，如果有疑問，宜請教專業意見，以免違失。主管決定工作分配時，應衡酌員工能力，再進行工作指派，以避免員工能力不足導致出錯。</text:span></text:p>
          </table:table-cell>
        </table:table-row>
        <table:table-row table:style-name="表格1.1">
          <table:table-cell table:style-name="表格1.A1" office:value-type="string">
            <text:p text:style-name="P4">執行效益</text:p>
          </table:table-cell>
          <table:table-cell table:style-name="表格1.A1" office:value-type="string">
            <text:p text:style-name="P13"><text:span text:style-name="T9">1.經由本室提出</text:span><text:span text:style-name="T12">不實核銷會議餐費</text:span><text:span text:style-name="T11">檢討與改善作為</text:span><text:span text:style-name="T9">專題報告，提醒同仁遵守法律規範，並經首長會議裁示各單位處理經費支出要小心謹慎，如太寬鬆處理，為了要將計畫經費核銷就容易出現</text:span><text:span text:style-name="T11">不當核銷情事</text:span><text:span text:style-name="T9">，請各單位謹慎留意，避免執行業務時誤觸法網。</text:span></text:p>
            <text:p text:style-name="P13"><text:span text:style-name="T9">2.外聘委員王伊忱律師針對人事</text:span><text:span text:style-name="T1">室所提</text:span><text:span text:style-name="T9">精進勞健保資訊管理作為</text:span><text:span text:style-name="T1">專題報告，提及前曾</text:span><text:span text:style-name="T9">參與受理本件法律諮詢，發現勞健保投保業務蠻複雜的，前承辦人似乎難以勝任這項業務，雖經其他同事提醒，也未能及時補正，導致錯誤發生。經首長會議裁示各主管決定工作分配時，應衡酌員工能力，再進行工作指派，以避免員工能力不足導致出錯。</text:span></text:p>
            <text:p text:style-name="P14"><text:span text:style-name="T9">3.</text:span><text:span text:style-name="T9">協助業管檢視</text:span><text:span text:style-name="T9">內控機制及流程，</text:span><text:span text:style-name="T9">並</text:span><text:span text:style-name="T9">強化廉政宣導作為，落實風險管理，以阻擋不當外力干涉，有效提醒同仁遠離涉案風險。</text:span></text:p>
            <text:p text:style-name="P14"><text:span text:style-name="T9">4.結合醫院業務需求，研提建議獲首長採納支持，確實貫徹會議決議事項，順利逐步推展廉政工作，有效維護機關廉政效能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無間距2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分項段落" style:family="paragraph" style:parent-style-name="Standard" style:list-style-name="WW8Num6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style:font-size-asian="16pt" style:font-size-complex="16pt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6z3" style:family="text"/>
    <style:style style:name="WW8Num6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7z0" style:family="text">
      <style:text-properties fo:color="#000000" loext:opacity="100%" style:font-name-asian="新細明體1" style:font-family-asian="新細明體, PMingLiU" style:font-family-generic-asian="roman" style:font-pitch-asian="variable"/>
    </style:style>
    <style:style style:name="WW8Num8z0" style:family="text"/>
    <style:style style:name="WW8Num9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4.634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1.33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1.88cm"/>
        </style:list-level-properties>
      </text:list-level-style-number>
      <text:list-level-style-number text:level="4" text:style-name="WW8Num6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3.022cm"/>
        </style:list-level-properties>
      </text:list-level-style-number>
      <text:list-level-style-number text:level="5" text:style-name="WW8Num6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3.581cm"/>
        </style:list-level-properties>
      </text:list-level-style-number>
      <text:list-level-style-number text:level="6" text:style-name="WW8Num6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4.722cm" fo:text-indent="-1.72cm" fo:margin-left="4.722cm"/>
        </style:list-level-properties>
      </text:list-level-style-number>
      <text:list-level-style-number text:level="7" text:style-name="WW8Num6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5.281cm" fo:text-indent="-1.139cm" fo:margin-left="5.281cm"/>
        </style:list-level-properties>
      </text:list-level-style-number>
      <text:list-level-style-number text:level="8" text:style-name="WW8Num6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6.401cm" fo:text-indent="-1.7cm" fo:margin-left="6.401cm"/>
        </style:list-level-properties>
      </text:list-level-style-number>
      <text:list-level-style-number text:level="9" text:style-name="WW8Num6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5cm" fo:text-indent="-2.999cm" fo:margin-left="7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4261</meta:initial-creator>
    <meta:creation-date>2023-12-04T14:59:00</meta:creation-date>
    <dc:creator>office</dc:creator>
    <dc:date>2023-12-04T14:59:00</dc:date>
    <meta:print-date>2021-10-04T14:28:00</meta:print-date>
    <meta:editing-cycles>2</meta:editing-cycles>
    <meta:editing-duration>PT3M</meta:editing-duration>
    <meta:document-statistic meta:table-count="1" meta:image-count="0" meta:object-count="0" meta:page-count="2" meta:paragraph-count="34" meta:word-count="983" meta:character-count="1016" meta:non-whitespace-character-count="1015"/>
    <meta:generator>LibreOffice/7.5.8.2$Windows_x86 LibreOffice_project/f718d63693263970429a68f568db6046aaa9df01</meta:generator>
  </office:meta>
</office:document-meta>
</file>