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UnicodeMS" svg:font-family="ArialUnicodeMS" style:font-family-generic="system" style:font-pitch="variable"/>
    <style:font-face style:name="DFKaiShu-SB-Estd-BF" svg:font-family="DFKaiShu-SB-Estd-B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  <style:text-properties fo:font-size="10pt" style:letter-kerning="false" style:font-size-asian="10pt" style:font-size-complex="10pt"/>
    </style:style>
    <style:style style:name="P2" style:family="paragraph" style:parent-style-name="Standard" style:master-page-name="Standard">
      <style:paragraph-properties fo:margin-left="0.99cm" fo:margin-right="0cm" fo:text-align="center" style:justify-single-word="false" fo:text-indent="-0.99cm" style:auto-text-indent="false" style:page-number="auto" style:snap-to-layout-grid="false"/>
    </style:style>
    <style:style style:name="P3" style:family="paragraph" style:parent-style-name="Standard">
      <style:paragraph-properties fo:margin-left="0.847cm" fo:margin-right="0cm" fo:text-indent="-0.847cm" style:auto-text-indent="false" style:snap-to-layout-grid="false"/>
      <style:text-properties fo:color="#000000" style:font-name="標楷體" style:letter-kerning="false" style:font-name-asian="標楷體1" style:font-name-complex="ArialUnicodeMS"/>
    </style:style>
    <style:style style:name="P4" style:family="paragraph" style:parent-style-name="Standard">
      <style:paragraph-properties fo:margin-left="0.847cm" fo:margin-right="0cm" fo:text-indent="-0.847cm" style:auto-text-indent="false" style:snap-to-layout-grid="false"/>
      <style:text-properties fo:color="#000000" style:font-name="標楷體" style:letter-kerning="false" style:font-name-asian="標楷體1" style:font-name-complex="DFKaiShu-SB-Estd-BF"/>
    </style:style>
    <style:style style:name="P5" style:family="paragraph" style:parent-style-name="Standard">
      <style:paragraph-properties fo:margin-left="0.847cm" fo:margin-right="0cm" fo:text-indent="-0.847cm" style:auto-text-indent="false" style:snap-to-layout-grid="false"/>
    </style:style>
    <style:style style:name="P6" style:family="paragraph" style:parent-style-name="Standard">
      <style:paragraph-properties fo:margin-left="2.327cm" fo:margin-right="0cm" fo:text-indent="-2.118cm" style:auto-text-indent="false" style:snap-to-layout-grid="false"/>
    </style:style>
    <style:style style:name="P7" style:family="paragraph" style:parent-style-name="Standard">
      <style:paragraph-properties fo:margin-left="2.327cm" fo:margin-right="0cm" fo:text-indent="-1.06cm" style:auto-text-indent="false" style:snap-to-layout-grid="false"/>
    </style:style>
    <style:style style:name="P8" style:family="paragraph" style:parent-style-name="Standard">
      <style:paragraph-properties fo:margin-left="2.755cm" fo:margin-right="0cm" fo:text-indent="-2.755cm" style:auto-text-indent="false"/>
    </style:style>
    <style:style style:name="P9" style:family="paragraph" style:parent-style-name="Standard">
      <style:paragraph-properties fo:margin-left="2.755cm" fo:margin-right="0cm" fo:text-indent="-2.755cm" style:auto-text-indent="false" style:snap-to-layout-grid="false"/>
    </style:style>
    <style:style style:name="P10" style:family="paragraph" style:parent-style-name="Standard">
      <style:paragraph-properties fo:margin-left="2.752cm" fo:margin-right="0cm" fo:text-indent="-2.117cm" style:auto-text-indent="false"/>
    </style:style>
    <style:style style:name="P11" style:family="paragraph" style:parent-style-name="Standard">
      <style:paragraph-properties fo:margin-left="2.752cm" fo:margin-right="0cm" fo:text-indent="-2.117cm" style:auto-text-indent="false" style:snap-to-layout-grid="false"/>
    </style:style>
    <style:style style:name="P12" style:family="paragraph" style:parent-style-name="Standard">
      <style:paragraph-properties fo:margin-left="3.175cm" fo:margin-right="0cm" fo:text-indent="-2.54cm" style:auto-text-indent="false" style:snap-to-layout-grid="false"/>
    </style:style>
    <style:style style:name="P13" style:family="paragraph" style:parent-style-name="Standard">
      <style:paragraph-properties fo:margin-left="1.482cm" fo:margin-right="0cm" fo:text-indent="0cm" style:auto-text-indent="false" style:snap-to-layout-grid="false"/>
    </style:style>
    <style:style style:name="P14" style:family="paragraph" style:parent-style-name="Standard">
      <style:paragraph-properties fo:margin-left="0.847cm" fo:margin-right="0cm" fo:text-indent="-0.212cm" style:auto-text-indent="false" style:snap-to-layout-grid="false"/>
    </style:style>
    <style:style style:name="P15" style:family="paragraph" style:parent-style-name="Standard">
      <style:paragraph-properties fo:margin-left="0.847cm" fo:margin-right="0cm" fo:text-indent="0.635cm" style:auto-text-indent="false" style:snap-to-layout-grid="false"/>
    </style:style>
    <style:style style:name="P16" style:family="paragraph" style:parent-style-name="Standard">
      <style:paragraph-properties fo:margin-left="1.51cm" fo:margin-right="0cm" fo:text-align="justify" style:justify-single-word="false" fo:text-indent="0cm" style:auto-text-indent="false" style:snap-to-layout-grid="false"/>
    </style:style>
    <style:style style:name="P17" style:family="paragraph" style:parent-style-name="Standard">
      <style:paragraph-properties fo:margin-left="0.847cm" fo:margin-right="0cm" fo:text-indent="-0.423cm" style:auto-text-indent="false" style:snap-to-layout-grid="false"/>
    </style:style>
    <style:style style:name="P18" style:family="paragraph" style:parent-style-name="Standard">
      <style:paragraph-properties fo:margin-left="0.847cm" fo:margin-right="0cm" fo:text-indent="-0.423cm" style:auto-text-indent="false" style:snap-to-layout-grid="false"/>
      <style:text-properties fo:color="#000000" style:font-name="標楷體" style:letter-kerning="false" style:font-name-asian="標楷體1" style:font-name-complex="DFKaiShu-SB-Estd-BF"/>
    </style:style>
    <style:style style:name="P19" style:family="paragraph" style:parent-style-name="Standard">
      <style:paragraph-properties fo:margin-left="1.591cm" fo:margin-right="0cm" fo:text-align="justify" style:justify-single-word="false" fo:text-indent="0cm" style:auto-text-indent="false" style:snap-to-layout-grid="false"/>
    </style:style>
    <style:style style:name="P20" style:family="paragraph" style:parent-style-name="Standard">
      <style:paragraph-properties fo:margin-left="2.54cm" fo:margin-right="0.148cm" fo:text-indent="-1.896cm" style:auto-text-indent="false"/>
    </style:style>
    <style:style style:name="P21" style:family="paragraph" style:parent-style-name="Standard">
      <style:paragraph-properties fo:margin-left="3.598cm" fo:margin-right="0cm" fo:text-indent="-2.963cm" style:auto-text-indent="false" style:snap-to-layout-grid="false"/>
    </style:style>
    <style:style style:name="P22" style:family="paragraph" style:parent-style-name="Standard">
      <style:paragraph-properties fo:margin-left="0cm" fo:margin-right="-0.035cm" fo:text-indent="0cm" style:auto-text-indent="false"/>
    </style:style>
    <style:style style:name="P23" style:family="paragraph" style:parent-style-name="Standard">
      <style:paragraph-properties fo:margin-left="1.887cm" fo:margin-right="0.026cm" fo:text-indent="-0.415cm" style:auto-text-indent="false"/>
    </style:style>
    <style:style style:name="P24" style:family="paragraph" style:parent-style-name="Standard">
      <style:paragraph-properties fo:margin-left="2.731cm" fo:margin-right="0.026cm" fo:text-indent="0cm" style:auto-text-indent="false"/>
    </style:style>
    <style:style style:name="P25" style:family="paragraph" style:parent-style-name="Standard">
      <style:paragraph-properties fo:margin-left="1.889cm" fo:margin-right="0.15cm" fo:text-indent="-0.628cm" style:auto-text-indent="false"/>
    </style:style>
    <style:style style:name="P26" style:family="paragraph" style:parent-style-name="Standard">
      <style:paragraph-properties fo:margin-left="2.519cm" fo:margin-right="0.15cm" fo:text-indent="0cm" style:auto-text-indent="false"/>
    </style:style>
    <style:style style:name="P27" style:family="paragraph" style:parent-style-name="Standard">
      <style:paragraph-properties fo:margin-left="1.697cm" fo:margin-right="-0.035cm" fo:text-indent="0.847cm" style:auto-text-indent="false"/>
    </style:style>
    <style:style style:name="P28" style:family="paragraph" style:parent-style-name="Standard">
      <style:paragraph-properties fo:margin-left="0.623cm" fo:margin-right="-0.035cm" fo:text-indent="0.64cm" style:auto-text-indent="false"/>
    </style:style>
    <style:style style:name="P29" style:family="paragraph" style:parent-style-name="Standard">
      <style:paragraph-properties fo:margin-left="3.164cm" fo:margin-right="0.129cm" fo:text-align="justify" style:justify-single-word="false" fo:text-indent="-0.633cm" style:auto-text-indent="false"/>
    </style:style>
    <style:style style:name="P30" style:family="paragraph" style:parent-style-name="Standard">
      <style:paragraph-properties fo:margin-left="2.988cm" fo:margin-right="0.138cm" fo:text-align="justify" style:justify-single-word="false" fo:text-indent="-0.6cm" style:auto-text-indent="false"/>
    </style:style>
    <style:style style:name="P31" style:family="paragraph" style:parent-style-name="Standard">
      <style:paragraph-properties fo:margin-left="2.969cm" fo:margin-right="0.138cm" fo:text-align="justify" style:justify-single-word="false" fo:text-indent="-0.58cm" style:auto-text-indent="false"/>
    </style:style>
    <style:style style:name="P32" style:family="paragraph" style:parent-style-name="Standard">
      <style:paragraph-properties fo:margin-left="2.969cm" fo:margin-right="0.138cm" fo:text-align="justify" style:justify-single-word="false" fo:text-indent="-0.157cm" style:auto-text-indent="false"/>
    </style:style>
    <style:style style:name="P33" style:family="paragraph" style:parent-style-name="Standard">
      <style:paragraph-properties fo:margin-left="0.623cm" fo:margin-right="-0.035cm" fo:text-indent="0.635cm" style:auto-text-indent="false"/>
    </style:style>
    <style:style style:name="P34" style:family="paragraph" style:parent-style-name="Standard">
      <style:paragraph-properties fo:margin-left="3.214cm" fo:margin-right="0.028cm" fo:text-align="justify" style:justify-single-word="false" fo:text-indent="-0.656cm" style:auto-text-indent="false"/>
    </style:style>
    <style:style style:name="P35" style:family="paragraph" style:parent-style-name="Standard">
      <style:paragraph-properties fo:margin-left="3.11cm" fo:margin-right="0.146cm" fo:text-align="justify" style:justify-single-word="false" fo:text-indent="-0.624cm" style:auto-text-indent="false"/>
    </style:style>
    <style:style style:name="P36" style:family="paragraph" style:parent-style-name="Standard">
      <style:paragraph-properties fo:margin-left="2.544cm" fo:margin-right="0.028cm" fo:text-align="justify" style:justify-single-word="false" fo:text-indent="-1.27cm" style:auto-text-indent="false"/>
    </style:style>
    <style:style style:name="P37" style:family="paragraph" style:parent-style-name="Standard">
      <style:paragraph-properties fo:margin-left="2.528cm" fo:margin-right="0.15cm" fo:text-align="justify" style:justify-single-word="false" fo:text-indent="-1.27cm" style:auto-text-indent="false"/>
    </style:style>
    <style:style style:name="P38" style:family="paragraph" style:parent-style-name="Standard">
      <style:paragraph-properties fo:margin-left="2.316cm" fo:margin-right="0.15cm" fo:text-align="justify" style:justify-single-word="false" fo:text-indent="-1.058cm" style:auto-text-indent="false"/>
    </style:style>
    <style:style style:name="P39" style:family="paragraph" style:parent-style-name="Standard">
      <style:paragraph-properties fo:margin-left="0.199cm" fo:margin-right="-0.035cm" fo:text-indent="0.423cm" style:auto-text-indent="false"/>
    </style:style>
    <style:style style:name="P40" style:family="paragraph" style:parent-style-name="Standard">
      <style:paragraph-properties fo:margin-left="2.316cm" fo:margin-right="0.03cm" fo:text-align="justify" style:justify-single-word="false" fo:text-indent="-0.847cm" style:auto-text-indent="false"/>
    </style:style>
    <style:style style:name="P41" style:family="paragraph" style:parent-style-name="Standard">
      <style:paragraph-properties fo:margin-left="2.334cm" fo:margin-right="0.028cm" fo:text-align="justify" style:justify-single-word="false" fo:text-indent="-1.055cm" style:auto-text-indent="false"/>
    </style:style>
    <style:style style:name="P42" style:family="paragraph" style:parent-style-name="Standard">
      <style:paragraph-properties fo:margin-left="2.316cm" fo:margin-right="0.148cm" fo:text-align="justify" style:justify-single-word="false" fo:text-indent="-1.058cm" style:auto-text-indent="false"/>
    </style:style>
    <style:style style:name="P43" style:family="paragraph" style:parent-style-name="Standard">
      <style:paragraph-properties fo:margin-left="0.624cm" fo:margin-right="-0.035cm" fo:text-indent="0cm" style:auto-text-indent="false"/>
    </style:style>
    <style:style style:name="P44" style:family="paragraph" style:parent-style-name="Standard">
      <style:paragraph-properties fo:margin-left="2.316cm" fo:margin-right="0.152cm" fo:text-align="justify" style:justify-single-word="false" fo:text-indent="-1.058cm" style:auto-text-indent="false"/>
    </style:style>
    <style:style style:name="P45" style:family="paragraph" style:parent-style-name="Standard">
      <style:paragraph-properties fo:margin-left="1.88cm" fo:margin-right="0.028cm" fo:text-align="justify" style:justify-single-word="false" fo:text-indent="-0.411cm" style:auto-text-indent="false"/>
    </style:style>
    <style:style style:name="P46" style:family="paragraph" style:parent-style-name="Standard">
      <style:paragraph-properties fo:margin-left="0.623cm" fo:margin-right="-0.035cm" fo:text-indent="0cm" style:auto-text-indent="false"/>
    </style:style>
    <style:style style:name="P47" style:family="paragraph" style:parent-style-name="Standard">
      <style:paragraph-properties fo:margin-left="2.392cm" fo:margin-right="0.028cm" fo:text-align="justify" style:justify-single-word="false" fo:text-indent="-1.058cm" style:auto-text-indent="false"/>
    </style:style>
    <style:style style:name="P48" style:family="paragraph" style:parent-style-name="Standard">
      <style:paragraph-properties fo:margin-left="2.316cm" fo:margin-right="0.145cm" fo:text-align="justify" style:justify-single-word="false" fo:text-indent="-1.058cm" style:auto-text-indent="false"/>
    </style:style>
    <style:style style:name="P49" style:family="paragraph" style:parent-style-name="Standard">
      <style:paragraph-properties fo:margin-left="2.752cm" fo:margin-right="0cm" fo:text-indent="-0.423cm" style:auto-text-indent="false" style:snap-to-layout-grid="false"/>
    </style:style>
    <style:style style:name="P50" style:family="paragraph" style:parent-style-name="Standard">
      <style:paragraph-properties fo:margin-left="0.847cm" fo:margin-right="0cm" fo:text-indent="1.482cm" style:auto-text-indent="false" style:snap-to-layout-grid="false"/>
    </style:style>
    <style:style style:name="P51" style:family="paragraph" style:parent-style-name="Standard">
      <style:paragraph-properties fo:margin-left="2.328cm" fo:margin-right="0cm" fo:text-indent="-0.847cm" style:auto-text-indent="false" style:snap-to-layout-grid="false"/>
    </style:style>
    <style:style style:name="P52" style:family="paragraph" style:parent-style-name="Standard">
      <style:paragraph-properties fo:margin-left="2.117cm" fo:margin-right="0cm" fo:text-indent="-0.847cm" style:auto-text-indent="false" style:snap-to-layout-grid="false"/>
    </style:style>
    <style:style style:name="P53" style:family="paragraph" style:parent-style-name="Standard">
      <style:paragraph-properties fo:margin-left="0.201cm" fo:margin-right="-0.035cm" fo:text-indent="0cm" style:auto-text-indent="false" style:snap-to-layout-grid="false"/>
    </style:style>
    <style:style style:name="P54" style:family="paragraph" style:parent-style-name="Standard">
      <style:paragraph-properties fo:margin-left="2.753cm" fo:margin-right="0.044cm" fo:text-indent="-2.542cm" style:auto-text-indent="false" style:snap-to-layout-grid="false"/>
    </style:style>
    <style:style style:name="P55" style:family="paragraph" style:parent-style-name="Standard">
      <style:paragraph-properties fo:margin-left="2.328cm" fo:margin-right="0.044cm" fo:text-indent="0cm" style:auto-text-indent="false" style:snap-to-layout-grid="false"/>
    </style:style>
    <style:style style:name="P56" style:family="paragraph" style:parent-style-name="Standard">
      <style:paragraph-properties fo:margin-left="0.623cm" fo:margin-right="-0.035cm" fo:text-indent="0.427cm" style:auto-text-indent="false" style:snap-to-layout-grid="false"/>
    </style:style>
    <style:style style:name="P57" style:family="paragraph" style:parent-style-name="Standard">
      <style:paragraph-properties fo:margin-left="3.007cm" fo:margin-right="0.039cm" fo:text-align="justify" style:justify-single-word="false" fo:text-indent="-0.633cm" style:auto-text-indent="false" style:snap-to-layout-grid="false"/>
    </style:style>
    <style:style style:name="P58" style:family="paragraph" style:parent-style-name="Standard">
      <style:paragraph-properties fo:margin-left="2.967cm" fo:margin-right="0.037cm" fo:text-align="justify" style:justify-single-word="false" fo:text-indent="-0.617cm" style:auto-text-indent="false" style:snap-to-layout-grid="false"/>
    </style:style>
    <style:style style:name="P59" style:family="paragraph" style:parent-style-name="Standard">
      <style:paragraph-properties fo:margin-left="0cm" fo:margin-right="0.037cm" fo:text-align="justify" style:justify-single-word="false" fo:text-indent="1.067cm" style:auto-text-indent="false" style:snap-to-layout-grid="false"/>
    </style:style>
    <style:style style:name="P60" style:family="paragraph" style:parent-style-name="Standard">
      <style:paragraph-properties fo:margin-left="2.879cm" fo:margin-right="0.037cm" fo:text-align="justify" style:justify-single-word="false" fo:text-indent="-0.635cm" style:auto-text-indent="false" style:snap-to-layout-grid="false"/>
    </style:style>
    <style:style style:name="P61" style:family="paragraph" style:parent-style-name="Standard">
      <style:paragraph-properties fo:margin-left="2.817cm" fo:margin-right="0.28cm" fo:text-indent="-0.649cm" style:auto-text-indent="false" style:snap-to-layout-grid="false"/>
    </style:style>
    <style:style style:name="P62" style:family="paragraph" style:parent-style-name="Standard">
      <style:paragraph-properties fo:margin-left="1.097cm" fo:margin-right="-0.035cm" fo:text-indent="1.494cm" style:auto-text-indent="false" style:snap-to-layout-grid="false"/>
    </style:style>
    <style:style style:name="P63" style:family="paragraph" style:parent-style-name="Standard">
      <style:paragraph-properties fo:margin-left="1.097cm" fo:margin-right="-0.035cm" fo:text-indent="1.482cm" style:auto-text-indent="false" style:snap-to-layout-grid="false"/>
    </style:style>
    <style:style style:name="P64" style:family="paragraph" style:parent-style-name="Standard">
      <style:paragraph-properties fo:margin-left="3.36cm" fo:margin-right="0.289cm" fo:text-indent="-0.854cm" style:auto-text-indent="false" style:snap-to-layout-grid="false"/>
    </style:style>
    <style:style style:name="P65" style:family="paragraph" style:parent-style-name="Standard">
      <style:paragraph-properties fo:margin-left="0.623cm" fo:margin-right="-0.035cm" fo:text-indent="1.494cm" style:auto-text-indent="false" style:snap-to-layout-grid="false"/>
    </style:style>
    <style:style style:name="P66" style:family="paragraph" style:parent-style-name="Standard">
      <style:paragraph-properties fo:margin-left="3.683cm" fo:margin-right="0.048cm" fo:text-indent="0cm" style:auto-text-indent="false" style:snap-to-layout-grid="false"/>
    </style:style>
    <style:style style:name="P67" style:family="paragraph" style:parent-style-name="Standard">
      <style:paragraph-properties fo:margin-left="2.328cm" fo:margin-right="0.284cm" fo:text-indent="-1.27cm" style:auto-text-indent="false" style:snap-to-layout-grid="false"/>
    </style:style>
    <style:style style:name="P68" style:family="paragraph" style:parent-style-name="Standard">
      <style:paragraph-properties fo:margin-left="0.847cm" fo:margin-right="0cm" fo:text-indent="0cm" style:auto-text-indent="false" style:snap-to-layout-grid="false"/>
    </style:style>
    <style:style style:name="P69" style:family="paragraph" style:parent-style-name="Frame_20_contents">
      <style:paragraph-properties fo:margin-left="0.035cm" fo:margin-right="-0.088cm" fo:line-height="0.397cm" fo:text-indent="0cm" style:auto-text-indent="false"/>
    </style:style>
    <style:style style:name="T1" style:family="text">
      <style:text-properties fo:color="#000000" style:font-name="標楷體" fo:font-size="14pt" fo:font-weight="bold" style:letter-kerning="false" style:font-name-asian="標楷體1" style:font-size-asian="14pt" style:font-weight-asian="bold" style:font-name-complex="ArialUnicodeMS" style:font-size-complex="14pt"/>
    </style:style>
    <style:style style:name="T2" style:family="text">
      <style:text-properties fo:color="#000000" style:font-name="標楷體" fo:font-weight="bold" style:font-name-asian="標楷體1" style:font-weight-asian="bold"/>
    </style:style>
    <style:style style:name="T3" style:family="text">
      <style:text-properties fo:color="#000000" style:font-name="標楷體" fo:font-weight="bold" style:letter-kerning="false" style:font-name-asian="標楷體1" style:font-weight-asian="bold" style:font-name-complex="微軟正黑體" style:text-scale="99%"/>
    </style:style>
    <style:style style:name="T4" style:family="text">
      <style:text-properties fo:color="#000000" style:font-name="標楷體" fo:font-weight="bold" style:letter-kerning="false" style:font-name-asian="標楷體1" style:font-weight-asian="bold" style:font-name-complex="微軟正黑體"/>
    </style:style>
    <style:style style:name="T5" style:family="text">
      <style:text-properties fo:color="#000000" style:font-name="標楷體" fo:font-weight="bold" style:letter-kerning="false" style:font-name-asian="標楷體1" style:font-weight-asian="bold" style:font-name-complex="ArialUnicodeMS"/>
    </style:style>
    <style:style style:name="T6" style:family="text">
      <style:text-properties fo:color="#000000" style:font-name="標楷體" fo:font-weight="bold" style:letter-kerning="false" style:font-name-asian="標楷體1" style:font-weight-asian="bold" style:font-name-complex="新細明體"/>
    </style:style>
    <style:style style:name="T7" style:family="text">
      <style:text-properties fo:color="#000000" style:font-name="標楷體" fo:font-weight="bold" style:letter-kerning="false" style:font-name-asian="標楷體1" style:font-weight-asian="bold" style:font-name-complex="DFKaiShu-SB-Estd-BF"/>
    </style:style>
    <style:style style:name="T8" style:family="text">
      <style:text-properties fo:color="#000000" style:font-name="標楷體" fo:font-weight="bold" style:letter-kerning="false" style:font-name-asian="標楷體1" style:font-weight-asian="bold" style:font-name-complex="Arial" style:font-weight-complex="bold"/>
    </style:style>
    <style:style style:name="T9" style:family="text">
      <style:text-properties fo:color="#000000" style:font-name="標楷體" fo:letter-spacing="-0.009cm" fo:font-weight="bold" style:letter-kerning="false" style:font-name-asian="標楷體1" style:font-weight-asian="bold" style:font-name-complex="微軟正黑體" style:text-scale="99%"/>
    </style:style>
    <style:style style:name="T10" style:family="text">
      <style:text-properties fo:color="#000000" style:font-name="標楷體" fo:letter-spacing="-0.009cm" style:letter-kerning="false" style:font-name-asian="標楷體1" style:font-name-complex="微軟正黑體"/>
    </style:style>
    <style:style style:name="T11" style:family="text">
      <style:text-properties fo:color="#000000" style:font-name="標楷體" style:letter-kerning="false" style:font-name-asian="標楷體1" style:font-name-complex="ArialUnicodeMS"/>
    </style:style>
    <style:style style:name="T12" style:family="text">
      <style:text-properties fo:color="#000000" style:font-name="標楷體" style:letter-kerning="false" style:font-name-asian="標楷體1" style:font-name-complex="DFKaiShu-SB-Estd-BF"/>
    </style:style>
    <style:style style:name="T13" style:family="text">
      <style:text-properties fo:color="#000000" style:font-name="標楷體" style:letter-kerning="false" style:font-name-asian="標楷體1" style:font-name-complex="微軟正黑體"/>
    </style:style>
    <style:style style:name="T14" style:family="text">
      <style:text-properties fo:color="#000000" style:font-name="標楷體" style:letter-kerning="false" style:font-name-asian="標楷體1" style:font-name-complex="微軟正黑體" style:text-scale="99%"/>
    </style:style>
    <style:style style:name="T15" style:family="text">
      <style:text-properties fo:color="#000000" style:font-name="標楷體" style:letter-kerning="false" style:font-name-asian="標楷體1" style:font-name-complex="微軟正黑體" style:text-scale="89%"/>
    </style:style>
    <style:style style:name="T16" style:family="text">
      <style:text-properties fo:color="#000000" style:font-name="標楷體" style:letter-kerning="false" style:font-name-asian="標楷體1" style:font-name-complex="微軟正黑體" style:text-scale="90%"/>
    </style:style>
    <style:style style:name="T17" style:family="text">
      <style:text-properties fo:color="#000000" style:font-name="標楷體" style:letter-kerning="false" style:font-name-asian="標楷體1" style:font-name-complex="微軟正黑體" style:text-scale="107%"/>
    </style:style>
    <style:style style:name="T18" style:family="text">
      <style:text-properties fo:color="#000000" style:font-name="標楷體" style:letter-kerning="false" style:font-name-asian="標楷體1" style:font-name-complex="微軟正黑體" style:text-scale="98%"/>
    </style:style>
    <style:style style:name="T19" style:family="text">
      <style:text-properties fo:color="#000000" style:font-name="標楷體" style:letter-kerning="false" style:font-name-asian="標楷體1" style:font-name-complex="微軟正黑體" style:text-scale="113%"/>
    </style:style>
    <style:style style:name="T20" style:family="text">
      <style:text-properties fo:color="#000000" style:font-name="標楷體" style:letter-kerning="false" style:font-name-asian="標楷體1" style:font-name-complex="微軟正黑體" style:text-scale="86%"/>
    </style:style>
    <style:style style:name="T21" style:family="text">
      <style:text-properties fo:color="#000000" style:font-name="標楷體" style:letter-kerning="false" style:font-name-asian="標楷體1"/>
    </style:style>
    <style:style style:name="T22" style:family="text">
      <style:text-properties fo:color="#000000" style:font-name="標楷體" fo:letter-spacing="0.002cm" style:letter-kerning="false" style:font-name-asian="標楷體1" style:font-name-complex="微軟正黑體"/>
    </style:style>
    <style:style style:name="T23" style:family="text">
      <style:text-properties fo:color="#000000" style:font-name="標楷體" fo:letter-spacing="0.002cm" style:letter-kerning="false" style:font-name-asian="標楷體1" style:font-name-complex="微軟正黑體" style:text-scale="105%"/>
    </style:style>
    <style:style style:name="T24" style:family="text">
      <style:text-properties fo:color="#000000" style:font-name="標楷體" fo:letter-spacing="0.002cm" style:letter-kerning="false" style:font-name-asian="標楷體1" style:font-name-complex="微軟正黑體" style:text-scale="103%"/>
    </style:style>
    <style:style style:name="T25" style:family="text">
      <style:text-properties fo:color="#000000" style:font-name="標楷體" fo:letter-spacing="0.002cm" style:letter-kerning="false" style:font-name-asian="標楷體1" style:font-name-complex="微軟正黑體" style:text-scale="99%"/>
    </style:style>
    <style:style style:name="T26" style:family="text">
      <style:text-properties fo:color="#000000" style:font-name="標楷體" fo:letter-spacing="0.002cm" style:letter-kerning="false" style:font-name-asian="標楷體1" style:font-name-complex="微軟正黑體" style:text-scale="98%"/>
    </style:style>
    <style:style style:name="T27" style:family="text">
      <style:text-properties fo:color="#000000" style:font-name="標楷體" fo:letter-spacing="0.002cm" style:letter-kerning="false" style:font-name-asian="標楷體1"/>
    </style:style>
    <style:style style:name="T28" style:family="text">
      <style:text-properties fo:color="#000000" style:font-name="標楷體" fo:letter-spacing="0.002cm" fo:font-weight="bold" style:letter-kerning="false" style:font-name-asian="標楷體1" style:font-weight-asian="bold" style:font-name-complex="微軟正黑體" style:text-scale="90%"/>
    </style:style>
    <style:style style:name="T29" style:family="text">
      <style:text-properties fo:color="#000000" style:font-name="標楷體" fo:letter-spacing="0.005cm" style:letter-kerning="false" style:font-name-asian="標楷體1" style:font-name-complex="微軟正黑體"/>
    </style:style>
    <style:style style:name="T30" style:family="text">
      <style:text-properties fo:color="#000000" style:font-name="標楷體" fo:letter-spacing="0.009cm" fo:font-weight="bold" style:letter-kerning="false" style:font-name-asian="標楷體1" style:font-weight-asian="bold" style:font-name-complex="微軟正黑體"/>
    </style:style>
    <style:style style:name="T31" style:family="text">
      <style:text-properties fo:color="#000000" style:font-name="標楷體" fo:letter-spacing="0.009cm" style:letter-kerning="false" style:font-name-asian="標楷體1" style:font-name-complex="微軟正黑體"/>
    </style:style>
    <style:style style:name="T32" style:family="text">
      <style:text-properties fo:color="#000000" style:font-name="標楷體" fo:letter-spacing="0.009cm" style:letter-kerning="false" style:font-name-asian="標楷體1" style:font-name-complex="微軟正黑體" style:text-scale="101%"/>
    </style:style>
    <style:style style:name="T33" style:family="text">
      <style:text-properties fo:color="#000000" style:font-name="標楷體" fo:letter-spacing="-0.002cm" style:letter-kerning="false" style:font-name-asian="標楷體1" style:font-name-complex="微軟正黑體" style:text-scale="105%"/>
    </style:style>
    <style:style style:name="T34" style:family="text">
      <style:text-properties fo:color="#000000" style:font-name="標楷體" fo:letter-spacing="-0.002cm" style:letter-kerning="false" style:font-name-asian="標楷體1" style:font-name-complex="微軟正黑體" style:text-scale="85%"/>
    </style:style>
    <style:style style:name="T35" style:family="text">
      <style:text-properties fo:color="#000000" style:font-name="標楷體" fo:letter-spacing="-0.002cm" style:letter-kerning="false" style:font-name-asian="標楷體1" style:font-name-complex="微軟正黑體" style:text-scale="155%"/>
    </style:style>
    <style:style style:name="T36" style:family="text">
      <style:text-properties fo:color="#000000" style:font-name="標楷體" fo:letter-spacing="-0.002cm" style:letter-kerning="false" style:font-name-asian="標楷體1" style:font-name-complex="微軟正黑體" style:text-scale="90%"/>
    </style:style>
    <style:style style:name="T37" style:family="text">
      <style:text-properties fo:color="#000000" style:font-name="標楷體" fo:letter-spacing="-0.002cm" style:letter-kerning="false" style:font-name-asian="標楷體1" style:font-name-complex="微軟正黑體"/>
    </style:style>
    <style:style style:name="T38" style:family="text">
      <style:text-properties fo:color="#000000" style:font-name="標楷體" fo:letter-spacing="-0.002cm" style:letter-kerning="false" style:font-name-asian="標楷體1"/>
    </style:style>
    <style:style style:name="T39" style:family="text">
      <style:text-properties fo:color="#000000" style:font-name="標楷體" fo:letter-spacing="-0.002cm" fo:font-weight="bold" style:letter-kerning="false" style:font-name-asian="標楷體1" style:font-weight-asian="bold" style:font-name-complex="微軟正黑體" style:text-scale="90%"/>
    </style:style>
    <style:style style:name="T40" style:family="text">
      <style:text-properties fo:color="#000000" style:font-name="標楷體" fo:letter-spacing="-0.051cm" style:letter-kerning="false" style:font-name-asian="標楷體1" style:font-name-complex="微軟正黑體"/>
    </style:style>
    <style:style style:name="T41" style:family="text">
      <style:text-properties fo:color="#000000" style:font-name="標楷體" fo:letter-spacing="-0.049cm" style:letter-kerning="false" style:font-name-asian="標楷體1" style:font-name-complex="微軟正黑體"/>
    </style:style>
    <style:style style:name="T42" style:family="text">
      <style:text-properties fo:color="#000000" style:font-name="標楷體" fo:letter-spacing="-0.032cm" style:letter-kerning="false" style:font-name-asian="標楷體1" style:font-name-complex="微軟正黑體"/>
    </style:style>
    <style:style style:name="T43" style:family="text">
      <style:text-properties fo:color="#000000" style:font-name="標楷體" fo:letter-spacing="-0.034cm" style:letter-kerning="false" style:font-name-asian="標楷體1" style:font-name-complex="微軟正黑體"/>
    </style:style>
    <style:style style:name="T44" style:family="text">
      <style:text-properties fo:color="#000000" style:font-name="標楷體" fo:letter-spacing="0.021cm" style:letter-kerning="false" style:font-name-asian="標楷體1" style:font-name-complex="微軟正黑體"/>
    </style:style>
    <style:style style:name="T45" style:family="text">
      <style:text-properties fo:color="#000000" style:font-name="標楷體" fo:letter-spacing="0.021cm" style:letter-kerning="false" style:font-name-asian="標楷體1" style:font-name-complex="微軟正黑體" style:text-scale="102%"/>
    </style:style>
    <style:style style:name="T46" style:family="text">
      <style:text-properties fo:color="#000000" style:font-name="標楷體" fo:letter-spacing="0.023cm" style:letter-kerning="false" style:font-name-asian="標楷體1" style:font-name-complex="微軟正黑體"/>
    </style:style>
    <style:style style:name="T47" style:family="text">
      <style:text-properties fo:color="#000000" style:font-name="標楷體" fo:letter-spacing="0.012cm" style:letter-kerning="false" style:font-name-asian="標楷體1" style:font-name-complex="微軟正黑體"/>
    </style:style>
    <style:style style:name="T48" style:family="text">
      <style:text-properties fo:color="#000000" style:font-name="標楷體" fo:letter-spacing="0.012cm" style:letter-kerning="false" style:font-name-asian="標楷體1" style:font-name-complex="微軟正黑體" style:text-scale="90%"/>
    </style:style>
    <style:style style:name="T49" style:family="text">
      <style:text-properties fo:color="#000000" style:font-name="標楷體" fo:letter-spacing="-0.055cm" style:letter-kerning="false" style:font-name-asian="標楷體1" style:font-name-complex="微軟正黑體"/>
    </style:style>
    <style:style style:name="T50" style:family="text">
      <style:text-properties fo:color="#000000" style:font-name="標楷體" fo:letter-spacing="-0.056cm" style:letter-kerning="false" style:font-name-asian="標楷體1" style:font-name-complex="微軟正黑體"/>
    </style:style>
    <style:style style:name="T51" style:family="text">
      <style:text-properties fo:color="#000000" style:font-name="標楷體" fo:letter-spacing="-0.053cm" style:letter-kerning="false" style:font-name-asian="標楷體1" style:font-name-complex="微軟正黑體"/>
    </style:style>
    <style:style style:name="T52" style:family="text">
      <style:text-properties fo:color="#000000" style:font-name="標楷體" fo:letter-spacing="0.004cm" style:letter-kerning="false" style:font-name-asian="標楷體1" style:font-name-complex="微軟正黑體"/>
    </style:style>
    <style:style style:name="T53" style:family="text">
      <style:text-properties fo:color="#000000" style:font-name="標楷體" fo:letter-spacing="0.004cm" style:letter-kerning="false" style:font-name-asian="標楷體1" style:font-name-complex="微軟正黑體" style:text-scale="99%"/>
    </style:style>
    <style:style style:name="T54" style:family="text">
      <style:text-properties fo:color="#000000" style:font-name="標楷體" fo:letter-spacing="-0.041cm" style:letter-kerning="false" style:font-name-asian="標楷體1" style:font-name-complex="微軟正黑體"/>
    </style:style>
    <style:style style:name="T55" style:family="text">
      <style:text-properties fo:color="#000000" style:font-name="標楷體" fo:letter-spacing="-0.078cm" style:letter-kerning="false" style:font-name-asian="標楷體1" style:font-name-complex="微軟正黑體"/>
    </style:style>
    <style:style style:name="T56" style:family="text">
      <style:text-properties fo:color="#000000" style:font-name="標楷體" fo:letter-spacing="-0.102cm" style:letter-kerning="false" style:font-name-asian="標楷體1" style:font-name-complex="微軟正黑體"/>
    </style:style>
    <style:style style:name="T57" style:family="text">
      <style:text-properties fo:color="#000000" style:font-name="標楷體" fo:letter-spacing="-0.101cm" style:letter-kerning="false" style:font-name-asian="標楷體1" style:font-name-complex="微軟正黑體"/>
    </style:style>
    <style:style style:name="T58" style:family="text">
      <style:text-properties fo:color="#000000" style:font-name="標楷體" fo:letter-spacing="-0.005cm" style:letter-kerning="false" style:font-name-asian="標楷體1" style:font-name-complex="微軟正黑體"/>
    </style:style>
    <style:style style:name="T59" style:family="text">
      <style:text-properties fo:color="#000000" style:font-name="標楷體" fo:letter-spacing="-0.005cm" style:letter-kerning="false" style:font-name-asian="標楷體1"/>
    </style:style>
    <style:style style:name="T60" style:family="text">
      <style:text-properties fo:color="#000000" style:font-name="標楷體" fo:letter-spacing="-0.007cm" style:letter-kerning="false" style:font-name-asian="標楷體1" style:font-name-complex="微軟正黑體"/>
    </style:style>
    <style:style style:name="T61" style:family="text">
      <style:text-properties fo:color="#000000" style:font-name="標楷體" fo:letter-spacing="-0.004cm" style:letter-kerning="false" style:font-name-asian="標楷體1" style:font-name-complex="微軟正黑體"/>
    </style:style>
    <style:style style:name="T62" style:family="text">
      <style:text-properties fo:color="#000000" style:font-name="標楷體" fo:letter-spacing="-0.011cm" style:letter-kerning="false" style:font-name-asian="標楷體1" style:font-name-complex="微軟正黑體"/>
    </style:style>
    <style:style style:name="T63" style:family="text">
      <style:text-properties fo:color="#000000" style:font-name="標楷體" fo:letter-spacing="0.019cm" style:letter-kerning="false" style:font-name-asian="標楷體1" style:font-name-complex="微軟正黑體"/>
    </style:style>
    <style:style style:name="T64" style:family="text">
      <style:text-properties fo:color="#000000" style:font-name="標楷體" fo:letter-spacing="0.007cm" style:letter-kerning="false" style:font-name-asian="標楷體1" style:font-name-complex="微軟正黑體"/>
    </style:style>
    <style:style style:name="T65" style:family="text">
      <style:text-properties fo:color="#000000" style:font-name="標楷體" fo:letter-spacing="0.007cm" style:letter-kerning="false" style:font-name-asian="標楷體1" style:font-name-complex="微軟正黑體" style:text-scale="101%"/>
    </style:style>
    <style:style style:name="T66" style:family="text">
      <style:text-properties fo:color="#000000" style:font-name="標楷體" fo:letter-spacing="0.007cm" style:letter-kerning="false" style:font-name-asian="標楷體1" style:font-name-complex="微軟正黑體" style:text-scale="99%"/>
    </style:style>
    <style:style style:name="T67" style:family="text">
      <style:text-properties fo:color="#000000" style:font-name="標楷體" fo:letter-spacing="0.011cm" style:letter-kerning="false" style:font-name-asian="標楷體1" style:font-name-complex="微軟正黑體"/>
    </style:style>
    <style:style style:name="T68" style:family="text">
      <style:text-properties fo:color="#000000" style:font-name="標楷體" fo:letter-spacing="0.011cm" style:letter-kerning="false" style:font-name-asian="標楷體1" style:font-name-complex="微軟正黑體" style:text-scale="90%"/>
    </style:style>
    <style:style style:name="T69" style:family="text">
      <style:text-properties fo:color="#000000" style:font-name="標楷體" fo:letter-spacing="-0.247cm" style:letter-kerning="false" style:font-name-asian="標楷體1" style:font-name-complex="微軟正黑體"/>
    </style:style>
    <style:style style:name="T70" style:family="text">
      <style:text-properties fo:color="#000000" style:font-name="標楷體" fo:letter-spacing="-0.023cm" style:letter-kerning="false" style:font-name-asian="標楷體1" style:font-name-complex="微軟正黑體"/>
    </style:style>
    <style:style style:name="T71" style:family="text">
      <style:text-properties fo:color="#000000" style:font-name="標楷體" fo:letter-spacing="-0.28cm" style:letter-kerning="false" style:font-name-asian="標楷體1" style:font-name-complex="微軟正黑體"/>
    </style:style>
    <style:style style:name="T72" style:family="text">
      <style:text-properties fo:color="#000000" style:font-name="標楷體" fo:letter-spacing="-0.069cm" style:letter-kerning="false" style:font-name-asian="標楷體1" style:font-name-complex="微軟正黑體"/>
    </style:style>
    <style:style style:name="T73" style:family="text">
      <style:text-properties fo:color="#000000" style:font-name="標楷體" fo:letter-spacing="-0.06cm" style:letter-kerning="false" style:font-name-asian="標楷體1" style:font-name-complex="微軟正黑體"/>
    </style:style>
    <style:style style:name="T74" style:family="text">
      <style:text-properties fo:color="#000000" style:font-name="標楷體" fo:letter-spacing="-0.074cm" style:letter-kerning="false" style:font-name-asian="標楷體1" style:font-name-complex="微軟正黑體"/>
    </style:style>
    <style:style style:name="T75" style:family="text">
      <style:text-properties fo:color="#000000" style:font-name="標楷體" fo:letter-spacing="-0.037cm" style:letter-kerning="false" style:font-name-asian="標楷體1" style:font-name-complex="微軟正黑體"/>
    </style:style>
    <style:style style:name="T76" style:family="text">
      <style:text-properties fo:color="#000000" style:font-name="標楷體" fo:letter-spacing="-0.025cm" style:letter-kerning="false" style:font-name-asian="標楷體1" style:font-name-complex="微軟正黑體"/>
    </style:style>
    <style:style style:name="T77" style:family="text">
      <style:text-properties fo:color="#000000" style:font-name="標楷體" fo:letter-spacing="-0.039cm" style:letter-kerning="false" style:font-name-asian="標楷體1" style:font-name-complex="微軟正黑體"/>
    </style:style>
    <style:style style:name="T78" style:family="text">
      <style:text-properties fo:color="#000000" style:font-name="標楷體" fo:letter-spacing="-0.035cm" style:letter-kerning="false" style:font-name-asian="標楷體1" style:font-name-complex="微軟正黑體"/>
    </style:style>
    <style:style style:name="T79" style:family="text">
      <style:text-properties fo:color="#000000" style:font-name="標楷體" fo:letter-spacing="-0.09cm" style:letter-kerning="false" style:font-name-asian="標楷體1" style:font-name-complex="微軟正黑體"/>
    </style:style>
    <style:style style:name="T80" style:family="text">
      <style:text-properties fo:color="#000000" style:font-name="標楷體" fo:letter-spacing="-0.086cm" style:letter-kerning="false" style:font-name-asian="標楷體1" style:font-name-complex="微軟正黑體"/>
    </style:style>
    <style:style style:name="T81" style:family="text">
      <style:text-properties fo:color="#000000" style:font-name="標楷體" fo:letter-spacing="-0.086cm" style:letter-kerning="false" style:font-name-asian="標楷體1"/>
    </style:style>
    <style:style style:name="T82" style:family="text">
      <style:text-properties fo:color="#000000" style:font-name="標楷體" fo:letter-spacing="-0.092cm" style:letter-kerning="false" style:font-name-asian="標楷體1" style:font-name-complex="微軟正黑體"/>
    </style:style>
    <style:style style:name="T83" style:family="text">
      <style:text-properties fo:color="#000000" style:font-name="標楷體" fo:letter-spacing="-0.162cm" style:letter-kerning="false" style:font-name-asian="標楷體1" style:font-name-complex="微軟正黑體" style:text-scale="98%"/>
    </style:style>
    <style:style style:name="T84" style:family="text">
      <style:text-properties fo:color="#000000" style:font-name="標楷體" fo:letter-spacing="-0.081cm" style:letter-kerning="false" style:font-name-asian="標楷體1" style:font-name-complex="微軟正黑體"/>
    </style:style>
    <style:style style:name="T85" style:family="text">
      <style:text-properties fo:color="#000000" style:font-name="標楷體" fo:letter-spacing="-0.293cm" style:letter-kerning="false" style:font-name-asian="標楷體1" style:font-name-complex="微軟正黑體"/>
    </style:style>
    <style:style style:name="T86" style:family="text">
      <style:text-properties fo:color="#000000" style:font-name="標楷體" fo:letter-spacing="-0.111cm" style:letter-kerning="false" style:font-name-asian="標楷體1" style:font-name-complex="微軟正黑體"/>
    </style:style>
    <style:style style:name="T87" style:family="text">
      <style:text-properties fo:color="#000000" style:font-name="標楷體" fo:letter-spacing="-0.236cm" style:letter-kerning="false" style:font-name-asian="標楷體1" style:font-name-complex="微軟正黑體"/>
    </style:style>
    <style:style style:name="T88" style:family="text">
      <style:text-properties fo:color="#000000" style:font-name="標楷體" fo:letter-spacing="-0.083cm" style:letter-kerning="false" style:font-name-asian="標楷體1" style:font-name-complex="微軟正黑體" style:text-scale="98%"/>
    </style:style>
    <style:style style:name="T89" style:family="text">
      <style:text-properties fo:color="#000000" style:font-name="標楷體" fo:letter-spacing="-0.079cm" style:letter-kerning="false" style:font-name-asian="標楷體1" style:font-name-complex="微軟正黑體" style:text-scale="98%"/>
    </style:style>
    <style:style style:name="T90" style:family="text">
      <style:text-properties fo:color="#000000" style:font-name="標楷體" fo:letter-spacing="-0.028cm" style:letter-kerning="false" style:font-name-asian="標楷體1" style:font-name-complex="微軟正黑體"/>
    </style:style>
    <style:style style:name="T91" style:family="text">
      <style:text-properties fo:color="#000000" style:font-name="標楷體" fo:letter-spacing="-0.026cm" style:letter-kerning="false" style:font-name-asian="標楷體1" style:font-name-complex="微軟正黑體"/>
    </style:style>
    <style:style style:name="T92" style:family="text">
      <style:text-properties fo:color="#000000" style:font-name="標楷體" fo:letter-spacing="-0.014cm" style:letter-kerning="false" style:font-name-asian="標楷體1" style:font-name-complex="微軟正黑體" style:text-scale="98%"/>
    </style:style>
    <style:style style:name="T93" style:family="text">
      <style:text-properties fo:color="#000000" style:font-name="標楷體" fo:letter-spacing="-0.014cm" style:letter-kerning="false" style:font-name-asian="標楷體1" style:font-name-complex="微軟正黑體"/>
    </style:style>
    <style:style style:name="T94" style:family="text">
      <style:text-properties fo:color="#000000" style:font-name="標楷體" fo:letter-spacing="0.034cm" style:letter-kerning="false" style:font-name-asian="標楷體1" style:font-name-complex="微軟正黑體" style:text-scale="98%"/>
    </style:style>
    <style:style style:name="T95" style:family="text">
      <style:text-properties fo:color="#000000" style:font-name="標楷體" fo:letter-spacing="-0.042cm" style:letter-kerning="false" style:font-name-asian="標楷體1" style:font-name-complex="微軟正黑體"/>
    </style:style>
    <style:style style:name="T96" style:family="text">
      <style:text-properties fo:color="#000000" style:font-name="標楷體" fo:letter-spacing="0.018cm" style:letter-kerning="false" style:font-name-asian="標楷體1" style:font-name-complex="微軟正黑體" style:text-scale="86%"/>
    </style:style>
    <style:style style:name="T97" style:family="text">
      <style:text-properties fo:color="#000000" style:font-name="標楷體" fo:letter-spacing="-0.076cm" style:letter-kerning="false" style:font-name-asian="標楷體1" style:font-name-complex="微軟正黑體"/>
    </style:style>
    <style:style style:name="T98" style:family="text">
      <style:text-properties fo:color="#000000" style:font-name="標楷體" fo:letter-spacing="0.016cm" style:letter-kerning="false" style:font-name-asian="標楷體1" style:font-name-complex="微軟正黑體" style:text-scale="86%"/>
    </style:style>
    <style:style style:name="T99" style:family="text">
      <style:text-properties fo:color="#000000" style:font-name="標楷體" fo:letter-spacing="0.053cm" style:letter-kerning="false" style:font-name-asian="標楷體1" style:font-name-complex="微軟正黑體"/>
    </style:style>
    <style:style style:name="T100" style:family="text">
      <style:text-properties fo:color="#000000" style:font-name="標楷體" fo:letter-spacing="-0.019cm" style:letter-kerning="false" style:font-name-asian="標楷體1" style:font-name-complex="微軟正黑體"/>
    </style:style>
    <style:style style:name="T101" style:family="text">
      <style:text-properties fo:color="#000000" style:font-name="標楷體" fo:letter-spacing="-0.258cm" style:letter-kerning="false" style:font-name-asian="標楷體1" style:font-name-complex="微軟正黑體"/>
    </style:style>
    <style:style style:name="T102" style:family="text">
      <style:text-properties fo:color="#000000" style:text-position="-5% 100%" style:font-name="標楷體" style:letter-kerning="false" style:font-name-asian="標楷體1" style:font-name-complex="微軟正黑體"/>
    </style:style>
    <style:style style:name="T103" style:family="text">
      <style:text-properties fo:color="#000000" style:text-position="-5% 100%" style:font-name="標楷體" style:letter-kerning="false" style:font-name-asian="標楷體1" style:font-name-complex="微軟正黑體" style:text-scale="107%"/>
    </style:style>
    <style:style style:name="T104" style:family="text">
      <style:text-properties fo:color="#000000" style:text-position="-5% 100%" style:font-name="標楷體" fo:letter-spacing="0.002cm" style:letter-kerning="false" style:font-name-asian="標楷體1" style:font-name-complex="微軟正黑體"/>
    </style:style>
    <style:style style:name="T105" style:family="text">
      <style:text-properties fo:color="#000000" style:text-position="-5% 100%" style:font-name="標楷體" fo:letter-spacing="-0.055cm" style:letter-kerning="false" style:font-name-asian="標楷體1" style:font-name-complex="微軟正黑體"/>
    </style:style>
    <style:style style:name="T106" style:family="text">
      <style:text-properties fo:color="#000000" style:text-position="-5% 100%" style:font-name="標楷體" fo:letter-spacing="-0.028cm" style:letter-kerning="false" style:font-name-asian="標楷體1" style:font-name-complex="微軟正黑體"/>
    </style:style>
    <style:style style:name="T107" style:family="text">
      <style:text-properties fo:color="#000000" style:text-position="-5% 100%" style:font-name="標楷體" fo:letter-spacing="-0.025cm" style:letter-kerning="false" style:font-name-asian="標楷體1" style:font-name-complex="微軟正黑體"/>
    </style:style>
    <style:style style:name="T108" style:family="text">
      <style:text-properties fo:color="#000000" style:text-position="-5% 100%" style:font-name="標楷體" fo:letter-spacing="0.005cm" style:letter-kerning="false" style:font-name-asian="標楷體1" style:font-name-complex="微軟正黑體"/>
    </style:style>
    <style:style style:name="T109" style:family="text">
      <style:text-properties fo:color="#000000" style:text-position="-10% 100%" style:font-name="標楷體" fo:letter-spacing="0.002cm" style:letter-kerning="false" style:font-name-asian="標楷體1" style:font-name-complex="微軟正黑體" style:text-scale="90%"/>
    </style:style>
    <style:style style:name="T110" style:family="text">
      <style:text-properties fo:color="#000000" style:text-position="-10% 100%" style:font-name="標楷體" fo:letter-spacing="0.002cm" style:letter-kerning="false" style:font-name-asian="標楷體1" style:font-name-complex="微軟正黑體"/>
    </style:style>
    <style:style style:name="T111" style:family="text">
      <style:text-properties fo:color="#000000" style:text-position="-10% 100%" style:font-name="標楷體" style:letter-kerning="false" style:font-name-asian="標楷體1" style:font-name-complex="微軟正黑體"/>
    </style:style>
    <style:style style:name="T112" style:family="text">
      <style:text-properties fo:color="#000000" style:text-position="-10% 100%" style:font-name="標楷體" fo:font-weight="bold" style:letter-kerning="false" style:font-name-asian="標楷體1" style:font-weight-asian="bold" style:font-name-complex="微軟正黑體"/>
    </style:style>
    <style:style style:name="T113" style:family="text">
      <style:text-properties fo:color="#000000" style:text-position="-10% 100%" style:font-name="標楷體" fo:letter-spacing="-0.002cm" style:letter-kerning="false" style:font-name-asian="標楷體1" style:font-name-complex="微軟正黑體"/>
    </style:style>
    <style:style style:name="T114" style:family="text">
      <style:text-properties fo:font-size="10pt" style:letter-kerning="false" style:font-size-asian="10pt" style:font-size-complex="10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本院同仁接受檢調機關約談調查時應有之認識與權益</text:span></text:p>
      <text:p text:style-name="P3"/>
      <text:p text:style-name="P6"><text:span text:style-name="T2">定義：一、廣義之</text:span><text:span text:style-name="T3">「</text:span><text:span text:style-name="T2">刑事偵查</text:span><text:span text:style-name="T9">」</text:span><text:span text:style-name="T2">，包括由檢察機關實施之「偵查程序」及由司法警察(官)所為協助偵查之「調查程序」。</text:span></text:p>
      <text:p text:style-name="P7"><text:span text:style-name="T2">二、</text:span><text:span text:style-name="T3">「約談調查</text:span><text:span text:style-name="T9">」</text:span><text:span text:style-name="T2">主要包含檢察機關之傳喚訊問及調查機關之約談詢問等偵查程序。</text:span></text:p>
      <text:p text:style-name="P5"><text:span text:style-name="T5">1Q:</text:span><text:span text:style-name="T6">被檢調機關約談者，有可能是那些身分？</text:span></text:p>
      <text:p text:style-name="P9"><text:span text:style-name="T5">1A</text:span><text:span text:style-name="T11">:</text:span><text:span text:style-name="T12">(一)證人：檢調機關因犯罪偵查之需要，傳喚或邀請與特定個案有關之公務員到場作證，該證人應到場、具結、就訊問事項據實陳述；惟就其職務上應守秘密之事項訊問者，應得該管監督機關或公務員允許。(刑事訴訟法第178、第179條)</text:span></text:p>
      <text:p text:style-name="P11"><text:span text:style-name="T12">(二)關係人：檢調機關因犯罪偵查之需要，傳喚或邀請與特定個案有關之公務員到場訊(詢)問，該關係人尚非犯罪嫌疑人或被告，其性質屬鑑定人、證人等之第三人。</text:span></text:p>
      <text:p text:style-name="P11"><text:span text:style-name="T12">(三)犯罪嫌疑人：調查機關因犯罪偵查及蒐集證據之需要，使用「約談通知書」通知「有犯罪嫌疑之特定人」到場詢問。</text:span></text:p>
      <text:p text:style-name="P11"><text:span text:style-name="T12">(四)被告：經檢舉、告訴、告發或權責機關移送，屬有犯罪嫌疑之人，由檢察機關開具傳票傳喚到庭接受訊問者。</text:span></text:p>
      <text:p text:style-name="P12"><text:span text:style-name="T12">(五)</text:span><text:span text:style-name="T22">鑑定人：檢調機關為釐清事實之需要，傳</text:span><text:span text:style-name="T29">喚</text:span><text:span text:style-name="T22">因執行職務而具有特別知識經驗之公務員，根據其專業知識經</text:span><text:span text:style-name="T29">驗</text:span><text:span text:style-name="T22">，將相關法則應用到具體事實上而獲得判斷意見或報告，該等</text:span><text:span text:style-name="T29">提</text:span><text:span text:style-name="T22">供專業知識經驗之公務員即為</text:span><text:span text:style-name="T13">鑑定人。</text:span></text:p>
      <text:p text:style-name="P3"/>
      <text:p text:style-name="P5"><text:span text:style-name="T5">2Q:公教人員接受檢調機關約談之性質有哪些?</text:span></text:p>
      <text:p text:style-name="P5"><text:span text:style-name="T5">2A:</text:span><text:span text:style-name="T12">(一)電邀洽談：</text:span></text:p>
      <text:p text:style-name="P13"><text:span text:style-name="T12">調查機關以「證人」或「關係人」身分，事前以</text:span><text:span text:style-name="T3">「</text:span><text:span text:style-name="T12">電話</text:span><text:span text:style-name="T30">」</text:span><text:span text:style-name="T12">或</text:span><text:span text:style-name="T3">「</text:span><text:span text:style-name="T12">口頭</text:span><text:span text:style-name="T30">」</text:span><text:span text:style-name="T12">邀請赴指定之適當處所或調查單位內接受訪談。無強制性、可請律師陪同，惟若調查機關未改以被告身分詢問，調查機關可拒絕律師在場。</text:span></text:p>
      <text:p text:style-name="P14"><text:span text:style-name="T12">(二)函邀訪談：</text:span></text:p>
      <text:p text:style-name="P15"><text:span text:style-name="T12">調查機關以「證人」或「關係人」身分，事前以公函書面邀請赴調查機關接受訪談。</text:span></text:p>
      <text:p text:style-name="P13"><text:span text:style-name="T12">無強制性、可請律師陪同。惟若調查機關未改以被告身分詢問，調查機關可拒絕律師在場。</text:span></text:p>
      <text:p text:style-name="P14"><text:span text:style-name="T12">(三)通知約談：</text:span></text:p>
      <text:p text:style-name="P16"><text:span text:style-name="T12">調查機關在「檢察官指揮下」或「自行因調查犯罪、蒐集證據之必要」，針對個案之「犯罪嫌疑人」，事前製作約談通知書予以通知，赴調查單位內接受訪談，若無正當理由不到場者，調查單位得報請檢察官簽發拘票，被約談人可請律師陪同。(刑事訴訟法七一條之一)</text:span></text:p>
      <text:p text:style-name="P17"><text:span text:style-name="T12"><text:s/>(四)傳票傳喚：</text:span></text:p>
      <text:p text:style-name="P19"><text:span text:style-name="T12">檢察機關於偵查犯罪程序中，由檢察官簽名開具傳票，傳喚「被告」到庭接受訊問，被告無正當理由不到場者，檢察官得命拘提，被告可請律師陪同。(刑事訴訟法七一條)</text:span></text:p>
      <text:p text:style-name="P5"><text:span text:style-name="T5">3Q</text:span><text:span text:style-name="T8">:</text:span><text:span text:style-name="T6">檢調機關傳票傳喚之案件有哪幾類</text:span><text:span text:style-name="T8">?</text:span></text:p>
      <text:p text:style-name="P9"><text:span text:style-name="T5">3A:</text:span><text:span text:style-name="T12">(一)偵案：傳票上以「偵」字編列案號，指檢察機關對於犯罪案件之事實，已發現有特定人可能涉嫌犯罪者。若經澄清，須不起訴處分。</text:span></text:p>
      <text:p text:style-name="P11"><text:span text:style-name="T12">(二)他案：傳票上以「他」字編列案號，指檢察機關對於犯罪案件之事實，是否涉及特定人有犯罪嫌疑，尚不明瞭；或於案件中發現有其他犯罪事實尚待追查者；若經澄清，可逕行簽結。「他案」因案情偵辦發展需要，亦有可能改分為「偵案」續辦。</text:span></text:p>
      <text:p text:style-name="P5"><text:soft-page-break/><text:span text:style-name="T5">4Q:</text:span><text:span text:style-name="T6">偵訊結束之處分效果有哪些</text:span><text:span text:style-name="T8">?</text:span></text:p>
      <text:p text:style-name="P8"><text:span text:style-name="T5">A4:</text:span><text:span text:style-name="T7">(</text:span><text:span text:style-name="T12">一)飭回：機調機關讓訊畢之受訊(詢)問人逕行離去。惟視案情需要仍有可能再次約談傳喚。</text:span></text:p>
      <text:p text:style-name="P20"><text:span text:style-name="T12">(二)</text:span><text:span text:style-name="T23">複訊</text:span><text:span text:style-name="T33">(</text:span><text:span text:style-name="T24">隨案移送)：</text:span><text:span text:style-name="T13">當調查機關詢畢</text:span><text:span text:style-name="T40">後</text:span><text:span text:style-name="T41">，</text:span><text:span text:style-name="T13">認為涉案情節重</text:span><text:span text:style-name="T40">大</text:span><text:span text:style-name="T41">，</text:span><text:span text:style-name="T22">有</text:span><text:span text:style-name="T13">羈押或其他處分(如具</text:span><text:span text:style-name="T42">保</text:span><text:span text:style-name="T43">、</text:span><text:span text:style-name="T13">責</text:span><text:span text:style-name="T43">付</text:span><text:span text:style-name="T42">、</text:span><text:span text:style-name="T13">限制住居等)之必要</text:span><text:span text:style-name="T42">時</text:span><text:span text:style-name="T43">，</text:span><text:span text:style-name="T13">則將被約談人併同全案卷證移</text:span><text:span text:style-name="T102">送轄區檢察署接受訊問。</text:span></text:p>
      <text:p text:style-name="P10"><text:span text:style-name="T12">(三)聲請羈押：檢察機關對訊畢之受詢問人，認犯罪嫌疑重大，並有逃亡或湮滅、偽造、變造証據或 勾串共犯或證人之虞，或所犯為死刑、無期徒刑或最輕本刑為五年以上有期徒刑之罪等情形，應敘明理由，聲請該管法院羈押之。(刑事訴訟法第93條</text:span><text:span text:style-name="T28">、第101</text:span><text:span text:style-name="T39">條、第101-1條</text:span><text:span text:style-name="T12">)</text:span><text:span text:style-name="T4">。</text:span></text:p>
      <text:p text:style-name="P11"><text:span text:style-name="T12">(三)具保：</text:span><text:span text:style-name="T22">係指</text:span><text:span text:style-name="T12">偵查中經檢察官訊問後，</text:span><text:span text:style-name="T22">認為被告有得羈押之事</text:span><text:span text:style-name="T29">由</text:span><text:span text:style-name="T22">而無聲請羈押之必要，或認已 羈押之被告，其符合停止羈押事</text:span><text:span text:style-name="T29">由</text:span><text:span text:style-name="T22">之情形時，為使其隨傳隨到而 </text:span><text:span text:style-name="T44">命被告繳納相當之保證金額或提</text:span><text:span text:style-name="T46">出</text:span><text:span text:style-name="T44">保證書併同指定相當保證金 </text:span><text:span text:style-name="T47">額，而釋放被告，亦可稱</text:span><text:span text:style-name="T31">為</text:span><text:span text:style-name="T47">「保釋」或「交保」(刑事訴訟法</text:span><text:span text:style-name="T12">第93條</text:span><text:span text:style-name="T109">、第110</text:span><text:span text:style-name="T12">條</text:span><text:span text:style-name="T109">、第113</text:span><text:span text:style-name="T13">條）。</text:span></text:p>
      <text:p text:style-name="P11"><text:span text:style-name="T12">(四)責付：</text:span><text:span text:style-name="T22">檢察官得就羈押之被告，於不命</text:span><text:span text:style-name="T29">具</text:span><text:span text:style-name="T22">保而責付於得為其輔佐人之人 或該管區域內適當之人</text:span><text:span text:style-name="T49">後</text:span><text:span text:style-name="T50">，</text:span><text:span text:style-name="T22">停止羈</text:span><text:span text:style-name="T49">押。</text:span><text:span text:style-name="T22">受責付</text:span><text:span text:style-name="T51">者</text:span><text:span text:style-name="T49">，</text:span><text:span text:style-name="T22">應出</text:span><text:span text:style-name="T52">具</text:span><text:span text:style-name="T22">保證書，載明如經傳喚應令被告隨時到場</text:span><text:span text:style-name="T29">。</text:span><text:span text:style-name="T22">檢察官認被告有得羈押情形而</text:span><text:span text:style-name="T14">無羈押必要者，亦得逕命責付（刑事訴訟法</text:span><text:span text:style-name="T15">第93條、第115</text:span><text:span text:style-name="T13">條）。</text:span></text:p>
      <text:p text:style-name="P21"><text:span text:style-name="T12">(五)限制住居：</text:span><text:span text:style-name="T22">係指命被告限制住居、活動於一</text:span><text:span text:style-name="T29">定</text:span><text:span text:style-name="T22">之處所，限制出境乃最常見的限制住所之方</text:span><text:span text:style-name="T54">法，</text:span><text:span text:style-name="T22">有時亦</text:span><text:span text:style-name="T55">與</text:span><text:span text:style-name="T22">「</text:span><text:span text:style-name="T52">具</text:span><text:span text:style-name="T22">保</text:span><text:span text:style-name="T55">」</text:span><text:span text:style-name="T52">同</text:span><text:span text:style-name="T22">時併行</text:span><text:span text:style-name="T12">(刑事訴訟法</text:span><text:span text:style-name="T15">第93條、第116</text:span><text:span text:style-name="T12">條)。</text:span></text:p>
      <text:p text:style-name="P18"/>
      <text:p text:style-name="P5"><text:span text:style-name="T5">5Q:公教人員</text:span><text:span text:style-name="T6">法定權益有哪些</text:span><text:span text:style-name="T8">?</text:span></text:p>
      <text:p text:style-name="P22"><text:span text:style-name="T7">5A:</text:span><text:span text:style-name="T104"> </text:span><text:span text:style-name="T13">一、接受約談調查時之法定權益</text:span><text:span text:style-name="T111">---</text:span></text:p>
      <text:p text:style-name="P23"><text:span text:style-name="T22">（一）律師得到場陪同</text:span><text:span text:style-name="T13">：</text:span></text:p>
      <text:p text:style-name="P24"><text:span text:style-name="T22">公務員</text:span><text:span text:style-name="T56">以</text:span><text:span text:style-name="T22">「被告</text:span><text:span text:style-name="T56">」</text:span><text:span text:style-name="T57">或</text:span><text:span text:style-name="T13">「</text:span><text:span text:style-name="T22">犯罪嫌疑人</text:span><text:span text:style-name="T56">」</text:span><text:span text:style-name="T22">之身分接</text:span><text:span text:style-name="T52">受</text:span><text:span text:style-name="T22">檢調機</text:span><text:span text:style-name="T52">關</text:span><text:span text:style-name="T22">約談調</text:span><text:span text:style-name="T52">查</text:span><text:span text:style-name="T22">時，</text:span><text:span text:style-name="T13">得選任律師屆時到場陪</text:span><text:span text:style-name="T58">同</text:span><text:span text:style-name="T60">，</text:span><text:span text:style-name="T22">該</text:span><text:span text:style-name="T13">律師並得對接受約談調查之委任人</text:span><text:span text:style-name="T29">有</text:span><text:span text:style-name="T13">利部分，請求調查證據或詢問(刑事訴訟法第</text:span><text:span text:style-name="T16">27、第29、第245</text:span><text:span text:style-name="T17">條)。</text:span></text:p>
      <text:p text:style-name="P25"><text:span text:style-name="T22">（二）被告之要求權益：</text:span></text:p>
      <text:p text:style-name="P26"><text:span text:style-name="T13">公務員</text:span><text:span text:style-name="T61">以</text:span><text:span text:style-name="T13">「被告</text:span><text:span text:style-name="T61">」</text:span><text:span text:style-name="T13">之身分接</text:span><text:span text:style-name="T22">受</text:span><text:span text:style-name="T13">檢調機關約談調查時，得要求下列事項</text:span><text:span text:style-name="T22">(刑事訴訟法</text:span><text:span text:style-name="T13">第</text:span><text:span text:style-name="T34">95</text:span><text:span text:style-name="T25">條</text:span><text:span text:style-name="T35">)</text:span><text:span text:style-name="T14">：</text:span></text:p>
      <text:p text:style-name="P27"><text:span text:style-name="T111">1、告知犯罪嫌疑及所犯所有罪名。</text:span></text:p>
      <text:p text:style-name="P27"><text:span text:style-name="T111">2、得拒絕陳述或保持緘默</text:span><text:span text:style-name="T110">，</text:span><text:span text:style-name="T111">無須違背自己之意思而為陳述。</text:span></text:p>
      <text:p text:style-name="P27"><text:span text:style-name="T111">3、得選任辯護人。</text:span></text:p>
      <text:p text:style-name="P27"><text:span text:style-name="T111">4、得請求調查有利之證據。</text:span></text:p>
      <text:p text:style-name="P28"><text:span text:style-name="T110">（三）得拒絕夜間詢問</text:span></text:p>
      <text:p text:style-name="P29"><text:span text:style-name="T61">1</text:span><text:span text:style-name="T60">、</text:span><text:span text:style-name="T13">司法警</text:span><text:span text:style-name="T62">察</text:span><text:span text:style-name="T13">（官</text:span><text:span text:style-name="T10">）</text:span><text:span text:style-name="T13">於詢問時</text:span><text:span text:style-name="T60">，</text:span><text:span text:style-name="T13">除非</text:span><text:span text:style-name="T10">有</text:span><text:span text:style-name="T13">「經受詢問人明示同意」、「</text:span><text:span text:style-name="T22">於夜</text:span><text:span text:style-name="T63">間經拘提或逮捕到場而查驗其人有無錯誤」、「經檢察官或法官許可」</text:span><text:span text:style-name="T13">、「有急迫之情形」等4</text:span><text:span text:style-name="T22">項</text:span><text:span text:style-name="T13">情形之外，不得於「夜間」詢問犯罪嫌疑人（刑事訴訟法第</text:span><text:span text:style-name="T15">100-3條）</text:span><text:span text:style-name="T13">。</text:span></text:p>
      <text:p text:style-name="P30"><text:span text:style-name="T64">2、所謂「夜間」是指日沒後至日出</text:span><text:span text:style-name="T31">前</text:span><text:span text:style-name="T64">之間的期間；另若屬經受</text:span><text:span text:style-name="T67">詢</text:span><text:span text:style-name="T13">問</text:span><text:span text:style-name="T47">人明示同意而於夜間接受詢問時，需以書面簽妥「夜間詢問同意</text:span><text:span text:style-name="T22">書</text:span><text:span text:style-name="T69">」</text:span><text:span text:style-name="T13">」。</text:span></text:p>
      <text:p text:style-name="P31"><text:span text:style-name="T12"><text:s text:c="2"/>【註：立法理由乃係夜間是休息時間，為尊重人權及保障程序合法，避免疲勞詢問，故增訂本條規定，司法警察原則上不得於夜間詢問犯罪嫌疑人，但為配合實際狀況，如受詢問人明示同意者等，則不在此限。因此司法警察官欲在夜間詢問犯罪嫌疑人時，除有其他法定事由外，自會先行詢問犯罪嫌疑人是否明示同意，即犯罪嫌疑人於明示同意夜間詢問後，該次筆錄製作完成前，亦得於任何時間變更其同意，改拒絕繼續接受夜間詢問，司法警察應即時停止其詢問行為；司法警察詢問筆錄製作完成後，欲再行詢問者，亦應重為詢問犯罪嫌疑人是否同意，並為相同之處理。不得僅因已取得犯罪嫌疑人之同意，即謂司法警察有權繼續詢問犯罪嫌疑人至全部詢問事項完成為止，或於同一夜間，司法警察有權多次詢問犯罪嫌疑人並製作筆錄，否則無異變相限制犯罪嫌疑人同意權之行使，除難免疲勞詢問之流弊外，亦與立法目的相牴觸，是違反該規定製作之筆錄，自屬因違背法定程序取得之證據】。</text:span></text:p>
      <text:p text:style-name="P32"><text:span text:style-name="T12">本校同仁如有接受約談時，檢調人員詢問您是否接受夜間詢問，建議不要接受，因為恐有精神不繼時答非所問情形，但如同意接受詢問後亦可於詢問中改拒絕繼續接受詢問，但如有刑事訴訟法第100條之3第1項第2至4款規定之情形者，就無法拒絕接受夜間詢問</text:span></text:p>
      <text:p text:style-name="P33"><text:span text:style-name="T111">（四）得適用「汙點證人」：</text:span></text:p>
      <text:p text:style-name="P34"><text:span text:style-name="T64">l、被告或犯罪嫌疑人於檢調機關偵辦最輕本</text:span><text:span text:style-name="T13">刑3</text:span><text:span text:style-name="T64">年以上有期徒刑之</text:span><text:span text:style-name="T22">罪，或其他特定犯罪如收受賄賂、圖利等罪時，供述「與該案案情有重要關係之事項</text:span><text:span text:style-name="T63">」、「</text:span><text:span text:style-name="T22">犯罪之前後手</text:span><text:span text:style-name="T63">」、「</text:span><text:span text:style-name="T22">相關犯罪之網絡」或「其他正犯或共犯之犯罪事證」等，且經檢察官事先同意適用「汙點證人」</text:span><text:span text:style-name="T13">之規定者，如因而使檢察官得以追訴該案之其他被告或共犯</text:span><text:span text:style-name="T70">時</text:span><text:span text:style-name="T13">，該被告或犯罪嫌疑人所涉之犯</text:span><text:span text:style-name="T43">罪</text:span><text:span text:style-name="T71">，</text:span><text:span text:style-name="T22">「得為不起訴處分</text:span><text:span text:style-name="T72">」或</text:span><text:span text:style-name="T13">「</text:span><text:span text:style-name="T22">可獲減輕</text:span><text:span text:style-name="T102">或免除其刑」(證人保護法第14</text:span><text:span text:style-name="T103">條)。</text:span></text:p>
      <text:p text:style-name="P35"><text:span text:style-name="T61">2</text:span><text:span text:style-name="T60">、</text:span><text:span text:style-name="T22">符合上</text:span><text:span text:style-name="T62">開</text:span><text:span text:style-name="T22">「汙點證人</text:span><text:span text:style-name="T62">」</text:span><text:span text:style-name="T22">規定</text:span><text:span text:style-name="T62">之</text:span><text:span text:style-name="T13">「</text:span><text:span text:style-name="T22">證人</text:span><text:span text:style-name="T62">」或</text:span><text:span text:style-name="T22">「與其有密切利害關係之</text:span><text:span text:style-name="T52">人」之生命、身體、自由或財產有</text:span><text:span text:style-name="T22">遭</text:span><text:span text:style-name="T52">受危害之虞，且短期內有變更生活、工作地點及方式之必要者，</text:span><text:span text:style-name="T22">法</text:span><text:span text:style-name="T52">院或檢察官得命付短期生活安置，指定安置機關，在一定期間內</text:span><text:span text:style-name="T22">將</text:span><text:span text:style-name="T52">受保護人安置於適當環境或協助轉業，並給予生活照料，或命司</text:span><text:span text:style-name="T22">法</text:span><text:span text:style-name="T52">警察機關派員於一定期間內隨 </text:span><text:span text:style-name="T14">身保護人身安全（證人保護法第</text:span><text:span text:style-name="T36">12</text:span><text:span text:style-name="T16">、第13條）</text:span></text:p>
      <text:p text:style-name="P36"><text:span text:style-name="T111">（五）</text:span><text:span text:style-name="T13">檢調機關約談調查</text:span><text:span text:style-name="T73">時，</text:span><text:span text:style-name="T22">應</text:span><text:span text:style-name="T13">出以懇切之態</text:span><text:span text:style-name="T73">度</text:span><text:span text:style-name="T50">，</text:span><text:span text:style-name="T13">不得用強</text:span><text:span text:style-name="T73">暴、</text:span><text:span text:style-name="T22">脅</text:span><text:span text:style-name="T73">迫、</text:span><text:span text:style-name="T13">利誘、詐欺、疲勞訊問或其他不正當之方法，並應全程連續錄音，必要時並</text:span><text:span text:style-name="T14">應全程連續錄影（刑事訴訟法第</text:span><text:span text:style-name="T38">98八</text:span><text:span text:style-name="T13">、100-1條）。</text:span></text:p>
      <text:p text:style-name="P37"><text:soft-page-break/><text:span text:style-name="T13">（六）檢調機關約談調查結</text:span><text:span text:style-name="T49">束，</text:span><text:span text:style-name="T22">受</text:span><text:span text:style-name="T13">詢問人應於親閱筆錄無誤或再無其他補充意見後，始親自簽名或捺指印於筆錄。</text:span></text:p>
      <text:p text:style-name="P38"><text:span text:style-name="T13">（七</text:span><text:span text:style-name="T74">）</text:span><text:span text:style-name="T13">公務員若有正當理</text:span><text:span text:style-name="T74">由</text:span><text:span text:style-name="T13">（實務上常見者為身患重</text:span><text:span text:style-name="T75">病、</text:span><text:span text:style-name="T13">人在國外或遇重大</text:span><text:span text:style-name="T22">事故交通阻礙等</text:span><text:span text:style-name="T69">）</text:span><text:span text:style-name="T13">，得向檢調機關申請變更應詢時間。</text:span></text:p>
      <text:p text:style-name="P39"><text:span text:style-name="T111">二、遇搜索、扣押時之法定權益---</text:span></text:p>
      <text:p text:style-name="P40"><text:span text:style-name="T13">(一)檢調機關執行搜</text:span><text:span text:style-name="T73">索、</text:span><text:span text:style-name="T22">扣</text:span><text:span text:style-name="T13">押應製作筆</text:span><text:span text:style-name="T73">錄，</text:span><text:span text:style-name="T22">記</text:span><text:span text:style-name="T13">載實施</text:span><text:span text:style-name="T22">之</text:span><text:span text:style-name="T73">年、月、</text:span><text:span text:style-name="T22">日</text:span><text:span text:style-name="T13">及</text:span><text:span text:style-name="T22">時間</text:span><text:span text:style-name="T13">、處所並其他必要之事項，並命其在場</text:span><text:span text:style-name="T22">之</text:span><text:span text:style-name="T13">人簽名、蓋章或按指印（刑事</text:span><text:span text:style-name="T22">訴訟法</text:span><text:span text:style-name="T13">第</text:span><text:span text:style-name="T27">150</text:span><text:span text:style-name="T13">條）。</text:span></text:p>
      <text:p text:style-name="P41"><text:span text:style-name="T52">（二</text:span><text:span text:style-name="T51">）</text:span><text:span text:style-name="T22">如</text:span><text:span text:style-name="T52">有扣押之物</text:span><text:span text:style-name="T76">品，</text:span><text:span text:style-name="T22">應</text:span><text:span text:style-name="T52">於筆錄內詳記扣押物之名</text:span><text:span text:style-name="T76">目，</text:span><text:span text:style-name="T52">或製作目錄附後，</text:span><text:span text:style-name="T13">並開立扣押物品收據付與被扣押人</text:span><text:span text:style-name="T61">，</text:span><text:span text:style-name="T13">如未製作或未付予收據，受扣押 單位亦得請求之</text:span><text:span text:style-name="T58">，</text:span><text:span text:style-name="T13">經搜索而未發見應</text:span><text:span text:style-name="T52">扣</text:span><text:span text:style-name="T13">押之物者，應付與證明書於受 </text:span><text:span text:style-name="T22">搜索人</text:span><text:span text:style-name="T38">(</text:span><text:span text:style-name="T13">刑事訴訟法第</text:span><text:span text:style-name="T27">125</text:span><text:span text:style-name="T22">、第139條</text:span><text:span text:style-name="T38">)</text:span><text:span text:style-name="T13">。</text:span></text:p>
      <text:p text:style-name="P42"><text:span text:style-name="T13">（三</text:span><text:span text:style-name="T74">）</text:span><text:span text:style-name="T13">檢調機關執行搜索及扣</text:span><text:span text:style-name="T77">押</text:span><text:span text:style-name="T78">，</text:span><text:span text:style-name="T13">除依法得不用搜索票之情形</text:span><text:span text:style-name="T78">外，</text:span><text:span text:style-name="T13">應對在場的人出示搜索票</text:span><text:span text:style-name="T58">，</text:span><text:span text:style-name="T13">如果檢調機關沒有</text:span><text:span text:style-name="T52">主</text:span><text:span text:style-name="T13">動出示搜索票，受搜索單位可請求出示</text:span><text:span text:style-name="T21">(</text:span><text:span text:style-name="T13">刑事訴訟法第</text:span><text:span text:style-name="T21">145</text:span><text:span text:style-name="T22">、第148</text:span><text:span text:style-name="T13">條</text:span><text:span text:style-name="T21">)</text:span><text:span text:style-name="T13">。</text:span></text:p>
      <text:p text:style-name="P39"><text:span text:style-name="T111">三、遇刑事羈押時之法定權益---</text:span></text:p>
      <text:p text:style-name="P38"><text:span text:style-name="T13">（一</text:span><text:span text:style-name="T74">）</text:span><text:span text:style-name="T13">犯罪嫌疑人或被</text:span><text:span text:style-name="T77">告</text:span><text:span text:style-name="T78">，</text:span><text:span text:style-name="T22">經</text:span><text:span text:style-name="T13">檢察機關向法院聲請羈押獲准</text:span><text:span text:style-name="T78">後</text:span><text:span text:style-name="T77">，</text:span><text:span text:style-name="T22">本</text:span><text:span text:style-name="T13">人或辯護人若不服，得提出抗告或隨</text:span><text:span text:style-name="T52">時</text:span><text:span text:style-name="T13">具保向法院聲請停止羈</text:span><text:span text:style-name="T61">押</text:span><text:span text:style-name="T13">（刑事訴訟法第110條</text:span><text:span text:style-name="T22">、403條</text:span><text:span text:style-name="T69">）</text:span><text:span text:style-name="T13">。</text:span></text:p>
      <text:p text:style-name="P38"><text:span text:style-name="T102">（二</text:span><text:span text:style-name="T105">）</text:span><text:span text:style-name="T102">受羈押之被</text:span><text:span text:style-name="T106">告</text:span><text:span text:style-name="T107">，</text:span><text:span text:style-name="T102">原則上可與外人接</text:span><text:span text:style-name="T106">見、</text:span><text:span text:style-name="T104">通</text:span><text:span text:style-name="T106">信，</text:span><text:span text:style-name="T102">但法院若認為被告之接</text:span><text:span text:style-name="T13">見有證據被偽造、湮滅或勾串證人、</text:span><text:span text:style-name="T22">共</text:span><text:span text:style-name="T13">犯之虞時，可禁止之，或限制 </text:span><text:span text:style-name="T14">被告與辯護人之接見通信權（刑事訴訟法第</text:span><text:span text:style-name="T27">3</text:span><text:span text:style-name="T38">4</text:span><text:span text:style-name="T22">、</text:span><text:span text:style-name="T27">10</text:span><text:span text:style-name="T21">5</text:span><text:span text:style-name="T22">條</text:span><text:span text:style-name="T69">）</text:span><text:span text:style-name="T13">。</text:span></text:p>
      <text:p text:style-name="P43"><text:span text:style-name="T111">四、遇通訊監察時之法定權益---</text:span></text:p>
      <text:p text:style-name="P44"><text:span text:style-name="T13">（一</text:span><text:span text:style-name="T74">）</text:span><text:span text:style-name="T13">執行機關於通訊監察結束</text:span><text:span text:style-name="T77">時</text:span><text:span text:style-name="T78">，</text:span><text:span text:style-name="T22">應</text:span><text:span text:style-name="T13">經通訊監察書核發人許可</text:span><text:span text:style-name="T43">後</text:span><text:span text:style-name="T77">，</text:span><text:span text:style-name="T13">通知受</text:span><text:span text:style-name="T14">監察人（通訊保障及監察法第</text:span><text:span text:style-name="T53"> </text:span><text:span text:style-name="T27">1</text:span><text:span text:style-name="T21">5</text:span><text:span text:style-name="T59"> </text:span><text:span text:style-name="T13">條</text:span><text:span text:style-name="T69">）</text:span><text:span text:style-name="T13">。</text:span></text:p>
      <text:p text:style-name="P45"><text:span text:style-name="T13">(二)違反法律規定監察他人通訊或洩</text:span><text:span text:style-name="T79">漏、</text:span><text:span text:style-name="T13">提</text:span><text:span text:style-name="T80">供</text:span><text:span text:style-name="T82">、</text:span><text:span text:style-name="T13">使用通訊監察所得之資</text:span><text:span text:style-name="T51">料</text:span><text:span text:style-name="T13">，</text:span><text:span text:style-name="T18">執行人員需負刑事及損害賠償責</text:span><text:span text:style-name="T83">任</text:span><text:span text:style-name="T18">（通訊保障及監察法第</text:span><text:span text:style-name="T27">1</text:span><text:span text:style-name="T81">9</text:span><text:span text:style-name="T84">、</text:span><text:span text:style-name="T27">2</text:span><text:span text:style-name="T21">4</text:span><text:span text:style-name="T22">條</text:span><text:span text:style-name="T85">）</text:span><text:span text:style-name="T13">。</text:span></text:p>
      <text:p text:style-name="P46"><text:span text:style-name="T111">五、因公涉訟輔助之法定權益---</text:span></text:p>
      <text:p text:style-name="P47"><text:span text:style-name="T13">（一</text:span><text:span text:style-name="T86">）</text:span><text:span text:style-name="T13">公務人員依法執行職務涉訟</text:span><text:span text:style-name="T49">時，</text:span><text:span text:style-name="T13">服務機關應延聘律師為其辯護及提供</text:span><text:span text:style-name="T31">法律上之協助。所謂「涉訟</text:span><text:span text:style-name="T87">」</text:span><text:span text:style-name="T31">，係指公務人員依法執行職務，而以告 </text:span><text:span text:style-name="T13">訴人、自訴人、被告或犯罪</text:span><text:span text:style-name="T22">嫌</text:span><text:span text:style-name="T13">疑人等身分涉及刑事訴訟偵查或審判程</text:span><text:span text:style-name="T26">序者</text:span><text:span text:style-name="T18">（公務人員保障法第</text:span><text:span text:style-name="T38">2</text:span><text:span text:style-name="T21">2</text:span><text:span text:style-name="T88">條</text:span><text:span text:style-name="T89">、</text:span><text:span text:style-name="T18">公務人員因公涉訟輔助辦法第</text:span><text:span text:style-name="T21">5</text:span><text:span text:style-name="T22">條</text:span><text:span text:style-name="T85">）</text:span><text:span text:style-name="T22">）。</text:span></text:p>
      <text:p text:style-name="P48"><text:span text:style-name="T13">（二</text:span><text:span text:style-name="T86">）</text:span><text:span text:style-name="T13">公務人員依法執行職務涉</text:span><text:span text:style-name="T49">訟，</text:span><text:span text:style-name="T22">服</text:span><text:span text:style-name="T13">務機關為該公務人員延聘律師之人選應先徵得該公務人員之同</text:span><text:span text:style-name="T61">意。</text:span><text:span text:style-name="T13">若服務機關未為其延聘律師或公務</text:span><text:span text:style-name="T29">員</text:span><text:span text:style-name="T13">不 同意機關為其延聘律師之人選</text:span><text:span text:style-name="T61">者</text:span><text:span text:style-name="T58">，</text:span><text:span text:style-name="T13">得向服務機關申請或檢具事證</text:span><text:span text:style-name="T52">申</text:span><text:span text:style-name="T13">請</text:span><text:span text:style-name="T14">核發逕行延聘律師之費用（公務人員因公涉訟輔助辦法第</text:span><text:span text:style-name="T53"> </text:span><text:span text:style-name="T27">7</text:span><text:span text:style-name="T22">、</text:span><text:span text:style-name="T21">8</text:span><text:span text:style-name="T22">條）。</text:span></text:p>
      <text:p text:style-name="P44"><text:span text:style-name="T13">（三</text:span><text:span text:style-name="T49">）</text:span><text:span text:style-name="T13">受涉訟輔助之公務人</text:span><text:span text:style-name="T90">員</text:span><text:span text:style-name="T91">，</text:span><text:span text:style-name="T13">於訴訟案件不起訴處</text:span><text:span text:style-name="T90">分、</text:span><text:span text:style-name="T22">緩</text:span><text:span text:style-name="T13">起訴處</text:span><text:span text:style-name="T90">分、</text:span><text:span text:style-name="T22">裁</text:span><text:span text:style-name="T13">判 或懲戒議決確定後，涉訟輔助機關認定其有故意或重大過失者，應以 </text:span><text:span text:style-name="T31">書面限期命其繳還涉訟輔助</text:span><text:span text:style-name="T67">費</text:span><text:span text:style-name="T31">用（公務人員因公涉訟輔助辦法</text:span><text:span text:style-name="T13">第</text:span><text:span text:style-name="T27">17</text:span><text:span text:style-name="T22">條）。</text:span></text:p>
      <text:p text:style-name="P4"/>
      <text:p text:style-name="P5"><text:span text:style-name="T8">6Q:公教人員</text:span><text:span text:style-name="T6">接受檢調機關約談調查，公、私務之相關處理？</text:span></text:p>
      <text:p text:style-name="P5"><text:span text:style-name="T7">6A:</text:span><text:span text:style-name="T12">一、公務方面：</text:span></text:p>
      <text:p text:style-name="P15"><text:span text:style-name="T12">(一)同仁因公接受約談調查之前，宜優先辦理事項：</text:span></text:p>
      <text:p text:style-name="P49"><text:span text:style-name="T12">1.面洽政風單位（本校為人事室），瞭解「本身被約談之身分性質」、「約談行動可能之目的或方向」、「應有之認識與權益」、「相關之因應建議」。</text:span></text:p>
      <text:p text:style-name="P50"><text:span text:style-name="T12">2.面洽本校人事室，研商因公涉訟輔助之適用及延聘律師有關事宜。</text:span></text:p>
      <text:p text:style-name="P49"><text:span text:style-name="T12">3.面陳單位主管，報備因公涉訟將被約談調查之情形，並覓妥職務代理人，請准公假，準時到場應詢。</text:span></text:p>
      <text:p text:style-name="P51"><text:span text:style-name="T12">(二)若屬自行收受約談通知書或傳票（非由政風單位轉交）之同仁，務請及早報告機關長官及知會政風單位（本校為人事室）。</text:span></text:p>
      <text:p text:style-name="P51"><text:span text:style-name="T12">(三)接受約談調查之前，先瞭解回顧本身經辦（管）特定涉案業務個案，必要時預作筆記摘錄，特別是時間、數字部分，以加強歸納記憶，便於屆時詢答；</text:span><text:span text:style-name="T31">必要時亦可準備相</text:span><text:span text:style-name="T67">關</text:span><text:span text:style-name="T31">資料以備提示予檢調機關作為案件偵</text:span><text:span text:style-name="T13">辦之參考</text:span><text:span text:style-name="T12">。</text:span></text:p>
      <text:p text:style-name="P51"><text:span text:style-name="T12">(四)接受約談調查之時，</text:span><text:span text:style-name="T22">若</text:span><text:span text:style-name="T13">有不確定記憶部</text:span><text:span text:style-name="T73">分</text:span><text:span text:style-name="T49">，</text:span><text:span text:style-name="T13">則應據實陳述「記不清楚」或「無法肯定」</text:span><text:span text:style-name="T12">，不宜輕率假設或判斷。</text:span></text:p>
      <text:p text:style-name="P51"><text:soft-page-break/><text:span text:style-name="T12">(五)接受約談調查之後，宜將相關詢答內容「書面」或「口頭」密報機關長官並副知政風單位瞭解；對外則宜配合偵查不公開原則應予保密。</text:span></text:p>
      <text:p text:style-name="P14"><text:span text:style-name="T12">二、私務方面：</text:span></text:p>
      <text:p text:style-name="P52"><text:span text:style-name="T12">(一)接受約談調查之時，請隨身攜帶身分證、私章、或近視（老花）眼鏡及個人臨場備忘札記用之紙、筆。</text:span></text:p>
      <text:p text:style-name="P52"><text:span text:style-name="T12">(二)若有懷孕、心臟血管疾病、糖尿病、身心精神科疾病或其他慢性病史，有因壓力、情緒、刺激之影響產生緊急突發症狀之虞者，請預先告知機關政風單位，俾便先行代為聯繫檢調約談單位預作妥善安排；接受約談調查之時，亦請現場再提醒辯護律師及檢調單位。</text:span></text:p>
      <text:p text:style-name="P52"><text:span text:style-name="T12">(三)接受約談調查之前，涉案同仁個人之「健保卡」及相關「常備藥品」或「緊急用藥」應預為備妥，屆時隨身攜帶，有備無患。</text:span></text:p>
      <text:p text:style-name="P4"/>
      <text:p text:style-name="P53"><text:span text:style-name="T7">Q7</text:span><text:span text:style-name="T12">：</text:span><text:span text:style-name="T112">刑事偵查終結後所為之處分</text:span><text:span text:style-name="T6">有哪些</text:span><text:span text:style-name="T8">?</text:span></text:p>
      <text:p text:style-name="P54"><text:span text:style-name="T4">A7：</text:span><text:span text:style-name="T13">（一）起訴：</text:span></text:p>
      <text:p text:style-name="P55"><text:span text:style-name="T13">檢察官偵查的結</text:span><text:span text:style-name="T58">果</text:span><text:span text:style-name="T61">，</text:span><text:span text:style-name="T13">綜合所得的證據判</text:span><text:span text:style-name="T58">斷，</text:span><text:span text:style-name="T13">足以認定被告有犯罪嫌疑</text:span><text:span text:style-name="T61">者，</text:span><text:span text:style-name="T13">應提起公</text:span><text:span text:style-name="T61">訴</text:span><text:span text:style-name="T13">；案件經</text:span><text:span text:style-name="T22">檢</text:span><text:span text:style-name="T13">察官起訴</text:span><text:span text:style-name="T61">後，</text:span><text:span text:style-name="T13">全案即繫屬於法院</text:span><text:span text:style-name="T19">(刑</text:span><text:span text:style-name="T13">事訴訟法第</text:span><text:span text:style-name="T20">二五一</text:span><text:span text:style-name="T17">條)。</text:span></text:p>
      <text:p text:style-name="P56"><text:span text:style-name="T110">（二）不起訴：</text:span></text:p>
      <text:p text:style-name="P57"><text:span text:style-name="T10">1、</text:span><text:span text:style-name="T13">檢察官調查證據的結</text:span><text:span text:style-name="T62">果</text:span><text:span text:style-name="T10">，</text:span><text:span text:style-name="T22">發</text:span><text:span text:style-name="T13">現案件有曾經判決確</text:span><text:span text:style-name="T62">定</text:span><text:span text:style-name="T10">、</text:span><text:span text:style-name="T22">時</text:span><text:span text:style-name="T13">效已經完</text:span><text:span text:style-name="T22">成、告訴已逾告訴期間、被告死</text:span><text:span text:style-name="T29">亡</text:span><text:span text:style-name="T22">、行為不罰、犯罪嫌疑不足等 </text:span><text:span text:style-name="T14">情形者，即應做成不起訴處分（刑事訴訟</text:span><text:span text:style-name="T53">法</text:span><text:span text:style-name="T14">第</text:span><text:span text:style-name="T20">二五二</text:span><text:span text:style-name="T13">條)。</text:span></text:p>
      <text:p text:style-name="P58"><text:span text:style-name="T92">2、</text:span><text:span text:style-name="T18">若被告所犯者為最重本刑為</text:span><text:span text:style-name="T94"> </text:span><text:span text:style-name="T13">3</text:span><text:span text:style-name="T95"> </text:span><text:span text:style-name="T13">年以下有期徒</text:span><text:span text:style-name="T93">刑、</text:span><text:span text:style-name="T13">拘役或專科</text:span><text:span text:style-name="T52">罰</text:span><text:span text:style-name="T13">金 </text:span><text:span text:style-name="T22">之罪或竊盜罪、侵占罪、詐欺罪</text:span><text:span text:style-name="T29">、</text:span><text:span text:style-name="T22">背信罪等輕微的犯罪，檢察官 斟酌被告犯罪的動機、手段、生</text:span><text:span text:style-name="T29">活</text:span><text:span text:style-name="T22">狀況等因素後，可裁量作成不 </text:span><text:span text:style-name="T14">起訴處分（刑事訴訟法第</text:span><text:span text:style-name="T20">二五三</text:span><text:span text:style-name="T96"> </text:span><text:span text:style-name="T25">條</text:span><text:span text:style-name="T19">)。</text:span></text:p>
      <text:p text:style-name="P59"><text:span text:style-name="T110">（三）緩起訴：</text:span></text:p>
      <text:p text:style-name="P60"><text:span text:style-name="T13">1、意義:檢察官對於被告所犯為死刑、無期徒刑或最輕本刑3</text:span><text:span text:style-name="T22">年</text:span><text:span text:style-name="T13">以</text:span><text:span text:style-name="T22">上有期徒刑以外之罪，根據其所</text:span><text:span text:style-name="T29">犯</text:span><text:span text:style-name="T22">罪之性質、犯罪之情節與犯罪</text:span><text:span text:style-name="T104">之危害程度、犯罪後之表現等情</text:span><text:span text:style-name="T108">形</text:span><text:span text:style-name="T104">，認為沒有立即追究其刑事責</text:span><text:span text:style-name="T22">任，或於公共利益之維護有必要</text:span><text:span text:style-name="T29">者</text:span><text:span text:style-name="T22">，得命被告於一定期間內遵守 </text:span><text:span text:style-name="T44">或履行一定事項後，作成暫時不予起訴之處</text:span><text:span text:style-name="T13">分</text:span><text:span text:style-name="T45">(刑事訴訟法第</text:span><text:span text:style-name="T109">二五三之一</text:span><text:span text:style-name="T110">條</text:span><text:span text:style-name="T111">)。</text:span></text:p>
      <text:p text:style-name="P61"><text:span text:style-name="T65">2、被告應遵守或履行之事項:檢察</text:span><text:span text:style-name="T32">官</text:span><text:span text:style-name="T66">為緩起訴處分者，得命被告於</text:span><text:span text:style-name="T13">一定期間內遵守或履行下列事項(刑事訴訟法第</text:span><text:span text:style-name="T22"> </text:span><text:span text:style-name="T16">253-2</text:span><text:span text:style-name="T68"> </text:span><text:span text:style-name="T17">條)：</text:span></text:p>
      <text:p text:style-name="P62"><text:span text:style-name="T110">（</text:span><text:span text:style-name="T113">1</text:span><text:span text:style-name="T110">）向被害人道歉。</text:span></text:p>
      <text:p text:style-name="P63"><text:span text:style-name="T111">（2）立悔過書。</text:span></text:p>
      <text:p text:style-name="P63"><text:span text:style-name="T111">（3）向被害人支付相當數</text:span><text:span text:style-name="T110">額</text:span><text:span text:style-name="T111">之財產或非財產上之損害賠償。</text:span></text:p>
      <text:p text:style-name="P63"><text:span text:style-name="T111">（4）向公庫或指定之公益</text:span><text:span text:style-name="T110">團</text:span><text:span text:style-name="T111">體、地方自治團體支付一定之金額。</text:span></text:p>
      <text:p text:style-name="P64"><text:span text:style-name="T22">（</text:span><text:span text:style-name="T13">5）向指定之公益團</text:span><text:span text:style-name="T97">體、</text:span><text:span text:style-name="T13">地方自治團體或社區提供</text:span><text:span text:style-name="T76"> </text:span><text:span text:style-name="T20">40</text:span><text:span text:style-name="T98"> </text:span><text:span text:style-name="T13">小時以上240</text:span><text:span text:style-name="T22">小時以下之義務勞務。</text:span></text:p>
      <text:p text:style-name="P63"><text:span text:style-name="T111">（6）完成戒癮治療、精神治療、心理輔導或其他適當之處遇措施。</text:span></text:p>
      <text:p text:style-name="P63"><text:span text:style-name="T111">（7）保護被害人安全之必要命令。</text:span></text:p>
      <text:p text:style-name="P63"><text:span text:style-name="T111">（8）預防再犯所為之必要命令。</text:span></text:p>
      <text:p text:style-name="P65"><text:span text:style-name="T22">3、效力：</text:span><text:span text:style-name="T13">在緩起訴期間</text:span><text:span text:style-name="T54">內，</text:span><text:span text:style-name="T22">緩</text:span><text:span text:style-name="T13">起訴處分並無確定效</text:span><text:span text:style-name="T54">力，</text:span><text:span text:style-name="T22">而</text:span><text:span text:style-name="T13">處</text:span><text:span text:style-name="T84">於</text:span><text:span text:style-name="T13">「得再起訴」</text:span><text:span text:style-name="T22">之狀態，</text:span></text:p>
      <text:p text:style-name="P66"><text:span text:style-name="T22">受處分人於緩起訴期</text:span><text:span text:style-name="T37">間</text:span><text:span text:style-name="T22">如有違反刑事訴訟法相關規</text:span><text:span text:style-name="T37">定</text:span><text:span text:style-name="T13">，</text:span><text:span text:style-name="T22">檢察官得撤銷緩起訴處分，繼</text:span><text:span text:style-name="T37">續</text:span><text:span text:style-name="T22">偵查或起訴。反之，若於該</text:span><text:span text:style-name="T37">緩</text:span><text:span text:style-name="T13">起 </text:span><text:span text:style-name="T22">訴期間內無違反刑事訴訟法規</text:span><text:span text:style-name="T37">定</text:span><text:span text:style-name="T22">時，相關刑責於該期間屆滿</text:span><text:span text:style-name="T37">後</text:span><text:span text:style-name="T13">即 免予追究(刑事訴訟法第</text:span><text:span text:style-name="T99"> </text:span><text:span text:style-name="T16">253-3</text:span><text:span text:style-name="T48"> </text:span><text:span text:style-name="T17">條)。</text:span></text:p>
      <text:p text:style-name="P67"><text:span text:style-name="T13">（四）行政簽結：</text:span><text:span text:style-name="T64">檢察官對於未正式進入偵查階</text:span><text:span text:style-name="T31">段</text:span><text:span text:style-name="T64">之「他」字案調查後，認犯罪嫌疑人及犯罪事實不明時，陳</text:span><text:span text:style-name="T31">報</text:span><text:span text:style-name="T64">檢察長准以簽結方式結案，此未見諸法律明文，而係檢察署內</text:span><text:span text:style-name="T31">部</text:span><text:span text:style-name="T64">案件控管事項。實務上亦常針對案件前業經不起訴處分確定，</text:span><text:span text:style-name="T31">而</text:span><text:span text:style-name="T64">告訴人無正當理由再行提出告訴之</text:span><text:span text:style-name="T13">案件予</text:span><text:span text:style-name="T100">以</text:span><text:span text:style-name="T13">「行政簽結</text:span><text:span text:style-name="T101">」</text:span><text:span text:style-name="T10">。</text:span><text:span text:style-name="T13">案經簽結</text:span><text:span text:style-name="T62">者</text:span><text:span text:style-name="T10">，</text:span><text:span text:style-name="T22">既</text:span><text:span text:style-name="T13">無不起訴之效</text:span><text:span text:style-name="T62">力</text:span><text:span text:style-name="T60">，</text:span><text:span text:style-name="T13">即得隨 時再行偵辦，亦不適用再議及交付審判之救濟。</text:span></text:p>
      <text:p text:style-name="P6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UnicodeMS" svg:font-family="ArialUnicodeMS" style:font-family-generic="system" style:font-pitch="variable"/>
    <style:font-face style:name="DFKaiShu-SB-Estd-BF" svg:font-family="DFKaiShu-SB-Estd-B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353cm"/>
      <style:text-properties fo:font-size="10pt" style:letter-kerning="false" style:font-size-asian="10pt" style:font-size-complex="10pt"/>
    </style:style>
    <style:style style:name="MP2" style:family="paragraph" style:parent-style-name="Frame_20_contents">
      <style:paragraph-properties fo:margin-left="0.035cm" fo:margin-right="-0.088cm" fo:line-height="0.397cm" fo:text-indent="0cm" style:auto-text-indent="false"/>
    </style:style>
    <style:style style:name="MT1" style:family="text">
      <style:text-properties fo:font-size="10pt" style:letter-kerning="false" style:font-size-asian="10pt" style:font-size-complex="10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10.125cm" svg:y="27.144cm" svg:width="0.247cm" svg:height="0.423cm" draw:z-index="4"><draw:text-box><text:p text:style-name="MP2"><text:span text:style-name="MT1">3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同仁接受檢調機關約談調查時應有之認識與權益（本問答集收錄於本校人事室網頁-『人事業務Q＆A』）</dc:title>
    <meta:initial-creator>asus</meta:initial-creator>
    <dc:creator>office</dc:creator>
    <meta:editing-cycles>2</meta:editing-cycles>
    <meta:creation-date>2017-09-21T07:20:00</meta:creation-date>
    <dc:date>2017-09-21T07:20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5" meta:paragraph-count="99" meta:word-count="5824" meta:character-count="5978" meta:non-whitespace-character-count="594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