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8pt" fo:font-weight="bold" style:font-name-asian="Times New Roman" style:font-size-asian="18p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justify" style:justify-single-word="false"/>
      <style:text-properties fo:font-size="11pt" fo:background-color="#d8d8d8" style:font-name-asian="標楷體" style:font-size-asian="11pt"/>
    </style:style>
    <style:style style:name="P12" style:family="paragraph" style:parent-style-name="Footer">
      <style:paragraph-properties fo:margin-left="0.353cm" fo:margin-right="0cm" fo:text-align="justify" style:justify-single-word="false" fo:text-indent="-0.353cm" style:auto-text-indent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22pt" fo:font-weight="bold" style:font-name-asian="標楷體" style:font-size-asian="22pt" style:font-weight-asian="bold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weight-complex="bold"/>
    </style:style>
    <style:style style:name="T11" style:family="text">
      <style:text-properties fo:font-size="20pt" fo:font-weight="bold" style:font-name-asian="Times New Roman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榮民總醫院員工廉政倫理規範公約</text:p>
      <text:p text:style-name="P10">本院為使所屬員工執行職務，廉潔自持、公正無私及依法行政，並提升政府之清廉形象，依據「廉政倫理規範」特訂定本公約，共同遵守。</text:p>
      <text:list xml:id="list8947033217821077919" text:style-name="WW8Num1">
        <text:list-item>
          <text:p text:style-name="P4">員工應依法公正執行職務，以公共利益為依歸，不得假借職務上之權力、方法、機會圖本人或第三人不正之利益。</text:p>
        </text:list-item>
        <text:list-item>
          <text:p text:style-name="P4">除公務禮儀或正常社交禮俗等外，不得要求、期約或收受與其職務有利害關係者餽贈財物或飲宴應酬。</text:p>
        </text:list-item>
        <text:list-item>
          <text:p text:style-name="P4">員工於差勤或參加會議等活動時，不得在茶點及執行公務確有必要之簡便食宿、交通以外接受相關單位飲宴或其他應酬活動。</text:p>
        </text:list-item>
        <text:list-item>
          <text:p text:style-name="P4">除依法令規定外，不得兼任其他公職或業務，並避免金錢借貸、邀集或參與合會、擔任財物或身分之保證人。</text:p>
        </text:list-item>
        <text:list-item>
          <text:p text:style-name="P4">在正常社交禮俗標準下與一般人社交往來，所受贈之財物市價不超過新臺幣三千元者。但同一年度來自同一來源受贈財物以新臺幣一萬元為限。</text:p>
        </text:list-item>
        <text:list-item>
          <text:p text:style-name="P5">受贈財物、飲宴應酬、請託關說或其他涉及廉政倫理事件應向政風室知會與登錄。</text:p>
        </text:list-item>
        <text:list-item>
          <text:p text:style-name="P4">凡有違反上述公約規範情事者，願受相關規定懲處。</text:p>
        </text:list-item>
      </text:list>
      <text:p text:style-name="P3"/>
      <text:p text:style-name="P3"/>
      <text:p text:style-name="P2"><text:span text:style-name="T6"><text:s text:c="19"/></text:span><text:span text:style-name="T4">單</text:span><text:span text:style-name="T6"> <text:s text:c="3"/></text:span><text:span text:style-name="T4">位：</text:span></text:p>
      <text:p text:style-name="P7"><text:s text:c="4"/></text:p>
      <text:p text:style-name="P8"><text:span text:style-name="T6"><text:s text:c="3"/></text:span><text:span text:style-name="T4">簽約人：</text:span></text:p>
      <text:p text:style-name="P3"/>
      <text:p text:style-name="P3"/>
      <text:p text:style-name="P3"/>
      <text:p text:style-name="P6"/>
      <text:p text:style-name="P1"><text:span text:style-name="T9">中華民國</text:span><text:span text:style-name="T10"> </text:span><text:span text:style-name="T10"><text:s text:c="5"/></text:span><text:span text:style-name="T10"><text:s/></text:span><text:span text:style-name="T10"><text:s text:c="3"/></text:span><text:span text:style-name="T9">年</text:span><text:span text:style-name="T10"> </text:span><text:span text:style-name="T10"><text:s text:c="8"/></text:span><text:span text:style-name="T9">月</text:span><text:span text:style-name="T10"> </text:span><text:span text:style-name="T10"><text:s text:c="7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1pt" fo:background-color="#d8d8d8" style:font-name-asian="標楷體" style:font-size-asian="11pt"/>
    </style:style>
    <style:style style:name="MP2" style:family="paragraph" style:parent-style-name="Footer">
      <style:paragraph-properties fo:margin-left="0.353cm" fo:margin-right="0cm" fo:text-align="justify" style:justify-single-word="false" fo:text-indent="-0.353cm" style:auto-text-indent="false"/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2.54cm" fo:margin-bottom="0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廉政反貪小叮嚀：</text:p>
        <text:p text:style-name="MP2">「廉能是政府的核心價值，貪腐足以摧毀政府的形象，公務員應堅持廉潔，拒絕貪腐，廉政署檢舉專線0800-286-586（你爆料我爆料），高雄榮總政風室檢舉專線07-3468008。」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會高雄榮民總醫院員工廉政倫理規範公約</dc:title>
    <meta:initial-creator>VGHKS</meta:initial-creator>
    <meta:creation-date>2016-12-12T09:30:00</meta:creation-date>
    <dc:creator>office</dc:creator>
    <dc:date>2016-12-12T09:30:00</dc:date>
    <meta:print-date>2013-07-23T15:50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503" meta:character-count="580" meta:non-whitespace-character-count="523"/>
    <meta:generator>LibreOffice/5.1.2.2$Windows_x86 LibreOffice_project/d3bf12ecb743fc0d20e0be0c58ca359301eb705f</meta:generator>
  </office:meta>
</office:document-meta>
</file>