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6">
      <style:paragraph-properties fo:line-height="0.847cm"/>
    </style:style>
    <style:style style:name="P2" style:family="paragraph" style:parent-style-name="Standard" style:list-style-name="WWNum24">
      <style:paragraph-properties fo:line-height="0.847cm"/>
    </style:style>
    <style:style style:name="P3" style:family="paragraph" style:parent-style-name="Standard" style:list-style-name="WWNum21">
      <style:paragraph-properties fo:line-height="0.847cm"/>
    </style:style>
    <style:style style:name="P4" style:family="paragraph" style:parent-style-name="Standard" style:list-style-name="WWNum20">
      <style:paragraph-properties fo:line-height="0.847cm"/>
    </style:style>
    <style:style style:name="P5" style:family="paragraph" style:parent-style-name="Standard" style:list-style-name="WWNum27">
      <style:paragraph-properties fo:line-height="0.847cm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5.715cm" style:auto-text-indent="false"/>
    </style:style>
    <style:style style:name="P8" style:family="paragraph" style:parent-style-name="Standard" style:list-style-name="WWNum11">
      <style:paragraph-properties fo:margin-left="0.951cm" fo:margin-right="0cm" fo:margin-top="0.212cm" fo:margin-bottom="0cm" loext:contextual-spacing="false" style:line-height-at-least="0.423cm" fo:text-indent="-0.951cm" style:auto-text-indent="false">
        <style:tab-stops/>
      </style:paragraph-properties>
    </style:style>
    <style:style style:name="P9" style:family="paragraph" style:parent-style-name="Standard" style:list-style-name="WWNum11">
      <style:paragraph-properties fo:margin-left="0.953cm" fo:margin-right="0cm" fo:line-height="0.847cm" fo:text-indent="-0.953cm" style:auto-text-indent="false">
        <style:tab-stops/>
      </style:paragraph-properties>
    </style:style>
    <style:style style:name="P10" style:family="paragraph" style:parent-style-name="Standard" style:list-style-name="WWNum36">
      <style:paragraph-properties fo:margin-left="2.251cm" fo:margin-right="0cm" fo:line-height="0.847cm" fo:text-indent="-1.251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0.847cm" fo:text-indent="-0.847cm" style:auto-text-indent="false"/>
    </style:style>
    <style:style style:name="P12" style:family="paragraph" style:parent-style-name="Standard">
      <style:paragraph-properties fo:margin-left="0.847cm" fo:margin-right="0cm" fo:line-height="0.847cm" fo:text-indent="0cm" style:auto-text-indent="false"/>
    </style:style>
    <style:style style:name="P13" style:family="paragraph" style:parent-style-name="Standard">
      <style:paragraph-properties fo:margin-left="0cm" fo:margin-right="0cm" fo:line-height="0.847cm" fo:text-indent="0.847cm" style:auto-text-indent="false"/>
    </style:style>
    <style:style style:name="P14" style:family="paragraph" style:parent-style-name="Standard" style:list-style-name="WWNum11">
      <style:paragraph-properties fo:margin-left="1.251cm" fo:margin-right="0cm" fo:line-height="0.847cm" fo:text-indent="-1.251cm" style:auto-text-indent="false">
        <style:tab-stops/>
      </style:paragraph-properties>
    </style:style>
    <style:style style:name="P15" style:family="paragraph" style:parent-style-name="Standard" style:list-style-name="WWNum11">
      <style:paragraph-properties fo:margin-left="1.27cm" fo:margin-right="0cm" fo:line-height="0.847cm" fo:text-indent="-1.27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line-height="0.847cm" fo:text-indent="0cm" style:auto-text-indent="false"/>
    </style:style>
    <style:style style:name="P17" style:family="paragraph" style:parent-style-name="Standard" style:list-style-name="WWNum27">
      <style:paragraph-properties fo:line-height="0.847cm" fo:padding="0cm" fo:border="non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Body_20_Text_20_Indent_20_3">
      <style:paragraph-properties fo:line-height="0.847cm"/>
    </style:style>
    <style:style style:name="P20" style:family="paragraph" style:parent-style-name="Footer">
      <style:paragraph-properties fo:padding="0cm" fo:border="none"/>
    </style:style>
    <style:style style:name="T1" style:family="text">
      <style:text-properties fo:color="#000000" fo:font-size="15pt" fo:font-weight="bold" style:font-name-asian="標楷體1" style:font-size-asian="15pt" style:font-weight-asian="bold" style:font-weight-complex="bold"/>
    </style:style>
    <style:style style:name="T2" style:family="text">
      <style:text-properties fo:color="#000000" fo:font-size="9pt" fo:font-weight="bold" style:font-name-asian="標楷體1" style:font-size-asian="9pt" style:font-weight-asian="bold" style:font-weight-complex="bold"/>
    </style:style>
    <style:style style:name="T3" style:family="text">
      <style:text-properties fo:color="#000000" style:font-name-asian="標楷體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榮民總醫院員工廉政倫理規範</text:span></text:p>
      <text:p text:style-name="P6"><text:span text:style-name="T2"><text:s text:c="36"/>中華民國100年3月11日高總政字第1000003670號書函自即日生效</text:span></text:p>
      <text:p text:style-name="P7"><text:span text:style-name="T2">中華民國102年12月17日高總政字第1020022172號書函第1次修訂</text:span></text:p>
      <text:list xml:id="list5675324463925715047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3">高雄榮民總醫院（以下簡稱本院）為使本院員工依法行政、促進廉能風氣 ，爰參據行政院頒「公務員廉政倫理規範」，訂定本規範。</text:span></text:p>
                            </text:list-item>
                            <text:list-item>
                              <text:p text:style-name="P9"><text:span text:style-name="T3">本規範用詞，定義如下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26316883266689175" text:style-name="WWNum26">
        <text:list-item>
          <text:list>
            <text:list-item>
              <text:p text:style-name="P1"><text:span text:style-name="T3">本院員工：指本院適用公務員服務法之人員、約聘僱人員、技工（工友）及依法令行事公務之人員。</text:span></text:p>
            </text:list-item>
            <text:list-item>
              <text:p text:style-name="P1"><text:span text:style-name="T3">與其職務有利害關係：指個人、法人、團體或其他單位與本機關間，具有下列情形之一者：</text:span></text:p>
              <text:list>
                <text:list-item>
                  <text:p text:style-name="P1"><text:span text:style-name="T3">業務往來、指揮監督或費用補（獎）助等關係。</text:span></text:p>
                </text:list-item>
                <text:list-item>
                  <text:p text:style-name="P1"><text:span text:style-name="T3">正在尋求、進行或已訂立承攬、買賣或其他契約關係。</text:span></text:p>
                </text:list-item>
                <text:list-item>
                  <text:p text:style-name="P1"><text:span text:style-name="T3">其他因本機關業務之決定、執行或不執行，將遭受有利或不利之影響。</text:span></text:p>
                </text:list-item>
              </text:list>
            </text:list-item>
            <text:list-item>
              <text:p text:style-name="P1"><text:span text:style-name="T3">正常社交禮俗標準：指一般人社交往來，市價不超過新臺幣三千元者。但同一年度來自同一來源受贈財物以新臺幣一萬元為限。</text:span></text:p>
            </text:list-item>
            <text:list-item>
              <text:p text:style-name="P1"><text:span text:style-name="T3">公務禮儀：指基於公務需要，在國內（外）訪問、接待外賓、推動業務及溝通協調時，依禮貌、慣例或習俗所為之活動。</text:span></text:p>
            </text:list-item>
            <text:list-item>
              <text:p text:style-name="P1"><text:span text:style-name="T3">請託關說：指其內容涉及本機關業務具體事項之決定、執行或不執行，且因該事項之決定、執行或不執行致有違法或不當而影響特定權利義務之虞。</text:span></text:p>
            </text:list-item>
            <text:list-item>
              <text:p text:style-name="P1"><text:span text:style-name="T3">簽報長官及知會政風室：將事件經過及處理情形以書面（如附件廉政倫理事件登錄表）簽報單位主管及知會政風室。</text:span></text:p>
            </text:list-item>
          </text:list>
        </text:list-item>
      </text:list>
      <text:list xml:id="list112109596138741" text:continue-list="list5675324463925715047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本院員工應依法公正執行職務，以公共利益為依歸，不得假借職務上之權力、方法、機會圖本人或第三人不正之利益。</text:span></text:p>
                            </text:list-item>
                            <text:list-item>
                              <text:p text:style-name="P9"><text:span text:style-name="T3">本院員工不得要求、期約或收受與其職務有利害關係者餽贈財物。但有下列情形之一，且係偶發而無影響特定權利義務之虞時，得受贈之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06104258804889378" text:style-name="WWNum24">
        <text:list-item>
          <text:list>
            <text:list-item>
              <text:p text:style-name="P2"><text:span text:style-name="T3">屬公務禮儀。</text:span></text:p>
            </text:list-item>
            <text:list-item>
              <text:p text:style-name="P2"><text:span text:style-name="T3"><text:tab/>長官之獎勵、救助或慰問。</text:span></text:p>
            </text:list-item>
            <text:list-item>
              <text:p text:style-name="P2"><text:span text:style-name="T3"><text:tab/>受贈之財物市價在新臺幣五百元以下；或對本院多數人為餽贈，其市價總額在新臺幣一千元以下。</text:span></text:p>
            </text:list-item>
            <text:list-item>
              <text:p text:style-name="P2"><text:span text:style-name="T3"><text:tab/>因訂婚、結婚、生育、喬遷、就職、陞遷異動、退休、辭職、離職及本人、配偶或直系親屬之傷病、死亡受贈之財物，其市價不超過正常社交禮俗標準。</text:span></text:p>
            </text:list-item>
          </text:list>
        </text:list-item>
      </text:list>
      <text:list xml:id="list112110834117897" text:continue-list="list112109596138741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本院員工遇有受贈財物情事，應依下列程序處理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370084250901086677" text:style-name="WWNum36">
        <text:list-item>
          <text:p text:style-name="P10"><text:span text:style-name="T3">與其職務有利害關係者所為之饋贈，除前點但書規定之情形外，應予</text:span><text:soft-page-break/><text:span text:style-name="T3">拒絕或退還，並簽報其長官及知會政風室；無法退還時，應於受贈之日起三日內，交政風室處理。符合前點但書規定之饋贈，仍應向政風室完成登錄報備。</text:span></text:p>
        </text:list-item>
        <text:list-item>
          <text:p text:style-name="P10"><text:span text:style-name="T3">除親屬或經常交往朋友外，與其無職務上利害關係者所為之饋贈，市價超過正常社交禮俗標準時，應於受贈之日起三日內，簽報其長官，必要時並知會政風室。</text:span></text:p>
        </text:list-item>
      </text:list>
      <text:p text:style-name="P11"><text:span text:style-name="T3"><text:s text:c="4"/>政風室應視受贈財物之性質及價值，提出付費收受、歸公、轉贈慈善機構或其他適當建議，簽報主任秘書以上長官核定後執行。</text:span></text:p>
      <text:p text:style-name="P19"><text:span text:style-name="T4">公務員因公務禮儀受贈財物，欲捐贈機關，其程序依「國有公用財產管理手冊」規定。而所受贈財物如屬古物、古蹟等珍藏品，其價值估列困難，可依「文化藝術獎助條例」或協調國立故宮博物院、文化部等機關推薦專家，擔任鑑價委員協助鑑價。</text:span></text:p>
      <text:list xml:id="list112109079841615" text:continue-list="list112110834117897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下列情形推定為本院員工之受贈財物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9699177579485525" text:style-name="WWNum21">
        <text:list-item>
          <text:list>
            <text:list-item>
              <text:p text:style-name="P3"><text:span text:style-name="T3">本院員工配偶、直系血親、同財共居家屬之名義收受者。</text:span></text:p>
            </text:list-item>
            <text:list-item>
              <text:p text:style-name="P3"><text:span text:style-name="T3">藉由第三人收受後轉交本院員工本人或前款之人者。</text:span></text:p>
            </text:list-item>
          </text:list>
        </text:list-item>
      </text:list>
      <text:list xml:id="list112110260381292" text:continue-list="list112109079841615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本院員工不得參加與其職務有利害關係者之飲宴應酬。但有下列情形之ㄧ者，不在此限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06019411352041418" text:style-name="WWNum20">
        <text:list-item>
          <text:list>
            <text:list-item>
              <text:p text:style-name="P4"><text:span text:style-name="T3">公務禮儀確有必要參加。</text:span></text:p>
            </text:list-item>
            <text:list-item>
              <text:p text:style-name="P4"><text:span text:style-name="T3">因民俗節慶公開舉辦之活動且邀請一般人參加。</text:span></text:p>
            </text:list-item>
            <text:list-item>
              <text:p text:style-name="P4"><text:span text:style-name="T3">屬長官對屬員之獎勵、慰勞。</text:span></text:p>
            </text:list-item>
            <text:list-item>
              <text:p text:style-name="P4"><text:span text:style-name="T3">因訂婚、結婚、生育、喬遷、就職、陞遷異動、退休、辭職、離職等所舉辦之活動，而未超過正常社交禮俗標準。</text:span></text:p>
            </text:list-item>
          </text:list>
        </text:list-item>
      </text:list>
      <text:p text:style-name="P12"><text:span text:style-name="T3">本院員工受邀之飲宴應酬，雖與其無職務上利害關係，而與其身分、職務顯不相宜者，仍應避免。</text:span></text:p>
      <text:list xml:id="list112110768761131" text:continue-list="list112110260381292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本院員工除因公務需要經報請長官同意，或有其他正當理由者外，不得涉足不妥當之場所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3">本院員工不得與其職務有利害關係之相關人員為不當接觸。</text:span></text:p>
      <text:list xml:id="list112109182447261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3">本院員工於視察、調查、出差或參加會議等活動時，不得在茶點及執行公務確有必要之簡便食宿、交通以外接受相關機關（構）飲宴或其他應酬活動。</text:span></text:p>
                            </text:list-item>
                            <text:list-item>
                              <text:p text:style-name="P9"><text:span text:style-name="T3">本院員工遇有第七點第一項第一款或第二款情形，應簽報長官核准並知會政風室後始得參加。</text:span></text:p>
                            </text:list-item>
                            <text:list-item>
                              <text:p text:style-name="P14"><text:span text:style-name="T3">本院員工遇有請託關說時，應於三日內簽報其長官並知會政風室。有關請託關說登錄查察作業，依「行政院所屬機關機構請託關說登錄查察作業要點」。</text:span></text:p>
                            </text:list-item>
                            <text:list-item>
                              <text:p text:style-name="P15"><text:span text:style-name="T3">政風室受理受贈財物、飲宴應酬、請託關說或其他涉及廉政倫理事件之知會或通知後，應即登錄建檔。</text:span></text:p>
                            </text:list-item>
                            <text:list-item>
                              <text:p text:style-name="P9"><text:span text:style-name="T3">公務員除依法令規定外，不得兼任其他公職或業務。</text:span></text:p>
                            </text:list-item>
                            <text:list-item>
                              <text:p text:style-name="P15"><text:soft-page-break/><text:span text:style-name="T3">公務員出席演講、座談、研習及評審（選）等活動，支領鐘點費每小時不得超過新臺幣五千元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3">公務員參加前項活動，另有支領稿費者，每千字不得超過新臺幣二千元。</text:span></text:p>
      <text:p text:style-name="P16"><text:span text:style-name="T3">公務員參加第一項活動，如屬與其職務有利害關係者籌辦或邀請，應先簽報其長官核准及知會政風室登錄後始得前往。</text:span></text:p>
      <text:list xml:id="list112110261433485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3">本規範所定應知會政風室並簽報其長官之規定，機關首長受餽贈應逕行通知政風室。</text:span></text:p>
                            </text:list-item>
                            <text:list-item>
                              <text:p text:style-name="P15"><text:span text:style-name="T3">公務員應儘量避免金錢借貸、邀集或參與合會、擔任財物或身分之保證人。如確有必要者，應知會政風室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3">機關首長及單位主管應加強對屬員之品德操守考核，發現有財務異常、生活違常者，應立即反應及處理。</text:span></text:p>
      <text:list xml:id="list112109017162420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5">考核獎懲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48015238042663119" text:style-name="WWNum27">
        <text:list-item>
          <text:list>
            <text:list-item>
              <text:p text:style-name="P5"><text:span text:style-name="T5">受饋贈之財物價金，未滿一萬元者列入平時考核紀錄，每年（期間為前年九月起至當年年八月）彙整累計乙次，累計價金同下列標準議獎。</text:span></text:p>
            </text:list-item>
            <text:list-item>
              <text:p text:style-name="P5"><text:span text:style-name="T5">拒受饋贈之財物價金，一萬元以上未滿三萬元者，嘉獎乙次。</text:span></text:p>
            </text:list-item>
            <text:list-item>
              <text:p text:style-name="P5"><text:span text:style-name="T5">拒受饋贈之財物價金，三萬元以上未滿五萬元者，嘉獎二次。</text:span></text:p>
            </text:list-item>
            <text:list-item>
              <text:p text:style-name="P5"><text:span text:style-name="T5">拒受饋贈之財物價金，五萬元以上者，記功乙次。</text:span></text:p>
            </text:list-item>
            <text:list-item>
              <text:p text:style-name="P5"><text:span text:style-name="T5">拒受饋贈之財物價金，已辦理行政獎勵者，不再列入累計價金辦理議獎。</text:span></text:p>
            </text:list-item>
            <text:list-item>
              <text:p text:style-name="P5"><text:span text:style-name="T5">年度內同一饋贈者對同一贈受者之重複饋贈案件，列入年度考績考核資料，不予重複議獎，亦不列入累計項目。</text:span></text:p>
            </text:list-item>
            <text:list-item>
              <text:p text:style-name="P5"><text:span text:style-name="T5">特殊案件得視情節，專案簽請議獎。</text:span></text:p>
            </text:list-item>
            <text:list-item>
              <text:p text:style-name="P5"><text:span text:style-name="T3">凡有勾串、需索、偽造等行為，意圖獲得不當行政獎勵，經查證屬實者，除註銷其獎勵，並追究行政責任議處外，如涉及不法，另依法處理。</text:span></text:p>
            </text:list-item>
            <text:list-item>
              <text:p text:style-name="P17"><text:span text:style-name="T3">本院員工違反本規範經查證屬實者，依相關規定懲處；其涉及刑事責任者，移送司法機關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1.304cm" fo:margin-right="-0.042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847cm" fo:text-align="justify" style:justify-single-word="false" fo:text-indent="-1.129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004cm" fo:margin-right="0cm" fo:line-height="0.847cm" fo:text-align="justify" style:justify-single-word="false" fo:text-indent="1.129cm" style:auto-text-indent="false"/>
      <style:text-properties fo:color="#ff0000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0cm" style:auto-text-indent="false"/>
      <style:text-properties fo:color="#000000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none" style:font-name-complex="Arial Unicode MS1" style:font-family-complex="'Arial Unicode MS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a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7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廉政倫理規範部分規定修正草案總說明</dc:title>
    <meta:initial-creator>ethics4c</meta:initial-creator>
    <dc:creator>office</dc:creator>
    <meta:editing-cycles>2</meta:editing-cycles>
    <meta:print-date>2017-05-29T07:21:00</meta:print-date>
    <meta:creation-date>2019-01-14T03:17:00</meta:creation-date>
    <dc:date>2019-01-14T03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8" meta:word-count="2391" meta:character-count="2460" meta:non-whitespace-character-count="2416"/>
    <meta:user-defined meta:name="AppVersion">12.0000</meta:user-defined>
    <meta:user-defined meta:name="Company">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