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0.397cm" fo:margin-right="0cm" fo:margin-top="0.265cm" fo:margin-bottom="0cm" loext:contextual-spacing="false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.953cm" fo:margin-right="0cm" fo:line-height="0.882cm" fo:text-align="justify" style:justify-single-word="false" fo:orphans="2" fo:widows="2" fo:text-indent="0cm" style:auto-text-indent="false"/>
    </style:style>
    <style:style style:name="P3" style:family="paragraph" style:parent-style-name="List_20_Paragraph" style:list-style-name="WWNum1">
      <style:paragraph-properties fo:line-height="0.882cm" fo:orphans="2" fo:widows="2"/>
    </style:style>
    <style:style style:name="P4" style:family="paragraph" style:parent-style-name="List_20_Paragraph">
      <style:paragraph-properties fo:margin-left="1.27cm" fo:margin-right="0cm" fo:line-height="0.882cm" fo:orphans="2" fo:widows="2" fo:text-indent="0cm" style:auto-text-indent="false"/>
    </style:style>
    <style:style style:name="T1" style:family="text">
      <style:text-properties fo:color="#3366ff" style:font-name="標楷體" fo:font-size="20pt" style:letter-kerning="false" style:font-name-asian="標楷體1" style:font-size-asian="20pt" style:font-name-complex="新細明體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4" style:family="text">
      <style:text-properties style:font-name="sөũ,Verdana,Arial" fo:font-size="16pt" style:letter-kerning="false" style:font-name-asian="新細明體" style:font-size-asian="16pt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電視購物詐騙，歹徒見帳戶無錢竟騙提款卡！</text:span></text:h>
      <text:list xml:id="list5346743728286373245" text:style-name="WWNum1">
        <text:list-item>
          <text:p text:style-name="P3"><text:span text:style-name="T3">詐騙犯罪手法：</text:span></text:p>
        </text:list-item>
      </text:list>
      <text:p text:style-name="P4"><text:span text:style-name="T2">洪小姐在4月初接到假冒東森電視購物客服人員的詐騙電話，歹徒以購物付款方式錯誤，要她到自動提款機取銷設定，但經過歹徒追問下發現她帳戶內根本沒有存款，惡質歹徒於是以篡改過的來電顯示，謊稱是郵局客服人員黃先生，再度電話通知她，說是因為金融管控中心必須針對她的開戶情形進行清查與重新整理，若要解除分期付款設定必須將提款卡交給金融管控中心，涉世未深的洪小姐並未仔細思考查證，就將自己名下的三張金融卡透過和欣客運，從台南縣寄送到中壢，還在電話中一一將每一張金融卡的提款密碼告訴歹徒，二天後，她想追問後續處理情形時，發現這位黃先生所留的電話無人接聽，再打電話向郵局查問之下，才發現是被騙了。</text:span></text:p>
      <text:p text:style-name="P2"><text:span text:style-name="T2"><text:s text:c="2"/>經報案後追查，她的三張金融卡已經成為詐騙集團的洗錢工具，歹徒向三人行騙，都是先匯入她的帳戶再提領現款，想不到一時的輕忽失察，卻必須面臨日後涉嫌詐欺繁瑣的司法調查。</text:span></text:p>
      <text:list xml:id="list162552917545645" text:continue-numbering="true" text:style-name="WWNum1">
        <text:list-item>
          <text:p text:style-name="P3"><text:span text:style-name="T3">預防方式：</text:span></text:p>
        </text:list-item>
      </text:list>
      <text:p text:style-name="P4"><text:span text:style-name="T2">針對此案，</text:span><text:span text:style-name="T3">警方呼籲民眾必須非常謹慎的保護所有的個人資料，特別是申請貸款、</text:span><text:span text:style-name="T2">求職</text:span><text:span text:style-name="T3">、申辦電話門號，都有可能透過電話、傳真、郵寄，將信用卡、帳號、身分證影本等資料傳送出去，凡此狀況都必須先確</text:span><text:soft-page-break/><text:span text:style-name="T3">認對方是否可靠，千萬不可在未經查證前就輕易送出個人證件或資料，以免遭歹徒利用，後患無窮</text:span><text:span text:style-name="T2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өũ,Verdana,Arial" svg:font-family="'sөũ,Verdana,Aria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sөũ,Verdana,Arial" fo:font-family="'sөũ,Verdana,Arial'" style:font-family-generic="roman" style:font-pitch="variable" fo:font-size="16pt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office</dc:creator>
    <meta:editing-cycles>2</meta:editing-cycles>
    <meta:creation-date>2022-08-25T00:18:00</meta:creation-date>
    <dc:date>2022-08-25T00:1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6" meta:word-count="540" meta:character-count="542" meta:non-whitespace-character-count="5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