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3" style:family="paragraph" style:parent-style-name="List_20_Paragraph" style:list-style-name="WWNum2">
      <style:paragraph-properties fo:line-height="0.882cm" fo:orphans="2" fo:widows="2"/>
    </style:style>
    <style:style style:name="P4" style:family="paragraph" style:parent-style-name="List_20_Paragraph" style:list-style-name="WWNum3">
      <style:paragraph-properties fo:line-height="0.882cm" fo:orphans="2" fo:widows="2"/>
    </style:style>
    <style:style style:name="P5" style:family="paragraph" style:parent-style-name="List_20_Paragraph" style:list-style-name="WWNum1">
      <style:paragraph-properties fo:margin-left="1.3cm" fo:margin-right="0cm" fo:margin-top="0.265cm" fo:margin-bottom="0.159cm" loext:contextual-spacing="false" fo:line-height="120%" fo:orphans="2" fo:widows="2" fo:text-indent="-1.3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1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4" style:family="text">
      <style:text-properties style:font-name="sөũ,Verdana,Arial" fo:font-size="16pt" style:letter-kerning="false" style:font-name-asian="新細明體1" style:font-size-asian="16pt" style:font-name-complex="新細明體1" style:font-size-complex="16pt"/>
    </style:style>
    <style:style style:name="T5" style:family="text">
      <style:text-properties style:font-name="新細明體" fo:font-size="16pt" style:letter-kerning="false" style:font-name-asian="新細明體1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腳踏車行情熱，網購腳踏車遭詐騙案件激增！</text:span></text:h>
      <text:list xml:id="list1721010513597736959" text:style-name="WWNum1">
        <text:list-item>
          <text:p text:style-name="P5"><text:span text:style-name="T2">詐騙犯罪手法</text:span></text:p>
        </text:list-item>
      </text:list>
      <text:list xml:id="list9034406361597037706" text:style-name="WWNum2">
        <text:list-item>
          <text:p text:style-name="P3"><text:span text:style-name="T2">國際油價持續飆漲，帶動國人響應環保節能運動，時尚風潮所及，腳踏車行情水漲船高，具知名度品牌不但一車難求，連訂單都已開到3-4個月後才可取貨，詐騙歹徒向來善於搭時事便車，市面缺貨的腳踏車，在拍賣網站竟有1700多筆賣家資料，並競相推出各式最夯車款，根據警政署165專線針對6月份統計發現，已接獲近20件報案，被騙少則損失2000多元，有人因幫朋友訂3台腳踏車，匯款2萬8000元後被騙，也無法向拍賣網站求償，因當初歹徒誘騙離開交易平台，只以1元結標（幫買家省1-3﹪手續費）悔不當初。</text:span></text:p>
        </text:list-item>
        <text:list-item>
          <text:p text:style-name="P3"><text:span text:style-name="T2">台南縣汪小姐（25歲）與朋友相約買輛腳踏車運動健身，日前上拍賣網站幫朋友及自己訂購捷安特、BSC摺疊腳踏車共3台，原本打算至賣家位於斗六店面親自選購，但因天候不佳出門不方便，又聽賣家提及此車款搶手，若不下訂可能買不到，她匯了2萬8000元至指定帳戶，但卻遲遲未收到貨，一開始這賣家推託貨運要等3天，幾日後賣家電話就已暫停使用，才發現被騙，不甘被騙的她於報案後繼續上網觀察，這次她的防詐騙警覺提高許多，竟被她找到類似的賣家，而且已經有人結標匯款，她立刻向網站檢舉並已獲得網站回應，將此涉嫌賣家停權。</text:span></text:p>
        </text:list-item>
        <text:list-item>
          <text:p text:style-name="P3"><text:soft-page-break/><text:span text:style-name="T2">由於拍賣網站資訊量非常龐大，且歹徒經常盜取帳號或藉由特定管道購買評價，其所推出之拍賣訊息乍看既安全又討好（擁有缺貨款腳踏車），買家在瀏覽比較之餘，即便所開價格與時價所差不多，仍有意願下標訂購，但若仔細觀察、比較，仍有徵兆可助判斷（檢查賣家最後一筆交易是否已超過6個月，若是則可能是遭盜用帳號，另看賣家成交物品若皆與腳踏車無關，也可能是詐騙），而拍賣網站為強化交易安全，除提供買、賣家賠償方案外，並推出「結帳通」，買賣雙方結標後，可直接在系統平台進行聯繫，不需以電子郵件溝通，還有「輕鬆付平台」可監控所有金流交易流程。</text:span></text:p>
        </text:list-item>
      </text:list>
      <text:p text:style-name="P1"><text:span text:style-name="T2">二、預防方式：</text:span></text:p>
      <text:p text:style-name="P1"><text:span text:style-name="T2">  <text:s text:c="2"/>網購買家務必謹記以下防詐騙叮嚀，應可避免被騙</text:span></text:p>
      <text:list xml:id="list1134226565134842591" text:style-name="WWNum3">
        <text:list-item>
          <text:p text:style-name="P4"><text:span text:style-name="T2">不在拍賣頁面留聯絡電話，避免歹徒與買家聯絡，誘騙匯款。 </text:span></text:p>
        </text:list-item>
        <text:list-item>
          <text:p text:style-name="P4"><text:span text:style-name="T2">接賣家催促匯款訊息（即將出國便宜賣、即將缺貨）應提高警覺。</text:span><text:span text:style-name="T5"> </text:span></text:p>
        </text:list-item>
        <text:list-item>
          <text:p text:style-name="P4"><text:span text:style-name="T2">不另闢交談空間（如開放MSN、電子郵件）不私下交易，因為拍賣網站建立之監控系統，不但可過濾可疑詐騙訊息，並保障交易雙方訂有賠償辦法，若私下交易則求償無門</text:span><text:span text:style-name="T3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5:00</meta:creation-date>
    <dc:date>2022-08-25T00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924" meta:character-count="955" meta:non-whitespace-character-count="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