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top="0.265cm" fo:margin-bottom="0.159cm" loext:contextual-spacing="false" fo:line-height="0.882cm" fo:orphans="2" fo:widows="2"/>
    </style:style>
    <style:style style:name="P3" style:family="paragraph" style:parent-style-name="List_20_Paragraph" style:list-style-name="WWNum1">
      <style:paragraph-properties fo:margin-top="0.265cm" fo:margin-bottom="0.159cm" loext:contextual-spacing="false" fo:line-height="0.882cm" fo:orphans="2" fo:widows="2"/>
    </style:style>
    <style:style style:name="P4" style:family="paragraph" style:parent-style-name="List_20_Paragraph" style:list-style-name="WWNum2">
      <style:paragraph-properties fo:margin-left="1.535cm" fo:margin-right="0cm" fo:margin-top="0.494cm" fo:margin-bottom="0.494cm" loext:contextual-spacing="false" fo:line-height="0.882cm" fo:orphans="2" fo:widows="2" fo:text-indent="-0.9cm" style:auto-text-indent="false"/>
    </style:style>
    <style:style style:name="T1" style:family="text">
      <style:text-properties fo:color="#3366ff"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sөũ,Verdana,Arial" fo:font-size="16pt" style:letter-kerning="false" style:font-name-asian="新細明體1" style:font-size-asian="16pt" style:font-name-complex="新細明體1" style:font-size-complex="16pt"/>
    </style:style>
    <style:style style:name="T4" style:family="text">
      <style:text-properties style:font-name="新細明體" fo:font-size="16pt" style:letter-kerning="false" style:font-name-asian="新細明體1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新竹江姓工程師接促銷電話，買名牌包操作ATM遭恐嚇詐騙！</text:span></text:h>
      <text:p text:style-name="P2"><text:span text:style-name="T2">一、詐騙犯罪手法</text:span></text:p>
      <text:list xml:id="list8447683519072252951" text:style-name="WWNum1">
        <text:list-item>
          <text:p text:style-name="P3"><text:span text:style-name="T2">新竹市江先生(30歲)，日前接到促銷名牌二手包電話，因為價格與行情相差甚多，於是答應相約看包，未料歹徒於見面前，要求必須至自動提款機辨識，若證明並非警察，才願出面交易，江先生「求包心切」竟真的依照電話指示操作提款機，想不到就此落入詐騙恐嚇陷阱，歹徒出示其地址資料，並自稱是地下錢莊，揚言剛才的操作已破壞公司電腦系統，必須再匯款補償損失，否則將對其家人不利，驚慌不已的江先生立刻報案尋求保護，想不到只為貪便宜買個名牌包竟會有此遭遇。 </text:span></text:p>
        </text:list-item>
        <text:list-item>
          <text:p text:style-name="P3"><text:span text:style-name="T2">江先生目前是某電腦公司的工程師，日前接到一通自稱是名牌包經銷商的女子來電，表示她手邊有LV.GUCCI等二手名牌包，詢問是否有意願購買，並說因為是朋友寄賣，急著脫手，所以價格僅新品的一半，除一再強調絕對是真品，也會附保證卡，江先生正想幫妻子物色生日禮物，就積極表示願意到店裏挑選，但歹徒卻稱必須看他第一次交易的誠意後，才會帶熟客至店裡看貨，於是雙方相約在馬偕醫院前見面，他可從帶來的5.6個名牌二手包挑選，但在見面前，卻先接到一名男子來電，要他到附近提款機做身分確認，若非警察才會現身交易，他依指示操作提款機按下身分確認碼，卻發現帳戶內短少1萬9999元，正想質問時，又接到自稱是地下錢莊的男子來電說：「你</text:span><text:soft-page-break/><text:span text:style-name="T2">擾亂我們的匯款系統，要再匯款新臺幣10萬元，不然就斷你家人手腳」，同時唸出他家的住址，他擔心自己及家人的安危於是立刻報警尋求保護。</text:span></text:p>
        </text:list-item>
      </text:list>
      <text:p text:style-name="P2"><text:span text:style-name="T2">二、預防方式：</text:span></text:p>
      <text:list xml:id="list3031090969689340270" text:style-name="WWNum2">
        <text:list-item>
          <text:p text:style-name="P4"><text:span text:style-name="T2">165專線表示，本案為首件利用電話促銷高價商品之詐騙手法，呼籲民眾勿因貪便宜收買來路不明物，而自動提款機也無辨識警察身分功能，若遇到詐騙後的恐嚇應立刻報案以終止歹徒糾纏。</text:span><text:span text:style-name="T4"> </text:span></text:p>
        </text:list-item>
        <text:list-item>
          <text:p text:style-name="P4"><text:span text:style-name="T2">歹徒持有被騙人電話、住址等資料，再以電話促銷為誘餌，利用一般人對自動提款機功能的認知不足進行詐騙，而接電話者或可能基於貪便宜、或一時好奇心所致，都有可能掉進詐騙陷阱，警方呼籲，購物一定要循正常管道，不要貪小便宜，不買來路不明物，以免觸法或遭詐騙。</text:span><text:span text:style-name="T4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02:00</meta:creation-date>
    <dc:date>2022-08-25T00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823" meta:character-count="845" meta:non-whitespace-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