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orphans="2" fo:widows="2" fo:text-indent="0cm" style:auto-text-indent="false" style:page-number="auto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慎防詐騙集團假冒法院名義電話詐騙</text:span></text:h>
      <text:p text:style-name="Standard"><text:span text:style-name="T2">近日有詐騙集團以語音系統隨機撥打電話給大台北地區民眾，假冒臺灣臺北地方法院名義，偽稱該民眾有經法院公告截止之文件或過期罰單，如不處理則後果自行負責，不再另行通知云云；其後尚有語音指示民眾從1至9按鍵選擇功能，其中按鍵9是轉接服務小姐查詢詳情。自本年5月22日起，已有上百位民眾打電話向本院查詢真偽。本院政風室瞭解後，奉核示隨即函送刑事警察局偵辦。 據曾依詐騙電話指示，轉接服務小姐詢問詳情者表示，電話接通後該服務小姐曾詢問通話者之姓名及地址，並謂將從電腦資料查詢核對等語。研判詐騙集團可能藉此騙取民眾姓名地址等個人資料，俾進行其他詐騙行為。在桃園、臺中、雲林、嘉義等地方法院轄區均曾有民眾遭遇同樣詐騙手法。本院呼籲大台北地區民眾切勿受騙，法院文書送達有法定程序，不會以電話語音系統連絡民眾；即使有時書記官等承辦人因業務需要以電話連絡當事人時，亦會表明職稱、姓名及案號或事由。民眾如有疑問可電23813674或23146871轉6353向本院訴訟輔導科洽詢求證，以免受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24:00</meta:creation-date>
    <dc:date>2022-08-25T00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432" meta:character-count="451" meta:non-whitespace-character-count="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