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зũ" svg:font-family="з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Normal_20__28_Web_29_" style:list-style-name="WWNum1">
      <style:paragraph-properties fo:margin-left="1.3cm" fo:margin-right="0cm" fo:margin-top="0cm" fo:margin-bottom="0cm" loext:contextual-spacing="false" fo:line-height="0.882cm" fo:text-indent="-1.3cm" style:auto-text-indent="false"/>
    </style:style>
    <style:style style:name="P3" style:family="paragraph" style:parent-style-name="Normal_20__28_Web_29_">
      <style:paragraph-properties fo:margin-left="1.3cm" fo:margin-right="0cm" fo:margin-top="0cm" fo:margin-bottom="0cm" loext:contextual-spacing="false" fo:line-height="0.882cm" fo:text-indent="0cm" style:auto-text-indent="false"/>
    </style:style>
    <style:style style:name="P4" style:family="paragraph" style:parent-style-name="Normal_20__28_Web_29_" style:list-style-name="WWNum1">
      <style:paragraph-properties fo:margin-left="1.401cm" fo:margin-right="0cm" fo:margin-top="0cm" fo:margin-bottom="0cm" loext:contextual-spacing="false" fo:line-height="0.882cm" fo:text-indent="-1.401cm" style:auto-text-indent="false"/>
    </style:style>
    <style:style style:name="P5" style:family="paragraph" style:parent-style-name="Normal_20__28_Web_29_">
      <style:paragraph-properties fo:margin-left="1.401cm" fo:margin-right="0cm" fo:margin-top="0cm" fo:margin-bottom="0cm" loext:contextual-spacing="false" fo:line-height="0.882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fo:font-weight="normal" style:letter-kerning="true" style:font-name-asian="標楷體1" style:font-size-asian="16pt" style:font-weight-asian="normal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買法拍屋要小心，高雄市出現法拍屋掮客專騙代償金！</text:span></text:h>
      <text:list xml:id="list4421249541112963750" text:style-name="WWNum1">
        <text:list-item>
          <text:p text:style-name="P2"><text:span text:style-name="Strong"><text:span text:style-name="T2">詐騙犯罪手法</text:span></text:span></text:p>
        </text:list-item>
      </text:list>
      <text:p text:style-name="P3"><text:span text:style-name="T4">高雄市近來出現利用法拍屋來進行詐騙之手法，歹徒利用買屋者不懂購買法拍屋的正確程序，謊稱可藉由特殊管道、門路向債權銀行協議清償債務，只要先支付該法拍屋拍賣價二成的押金，就可以不必經由法拍程序購屋，陸續有江小姐（45歲）、李小姐（52歲）、吳小姐（47歲），因為看到路邊廣告看版後登門詢問，直到交給歹徒簽約金、押金後，才發現自己所中意的法拍屋已被標走，三人共被騙走230多萬元，警方呼籲，購買法拍屋一旦經由法院公告進入法拍程序後，必須經由公開競標才能購得該屋，絕對無法透過特定管道，向債權銀行私下協商償債而取得該屋。這三位被騙的小姐都是透過路邊的廣告看版，前往位於高雄市覺民路的「民生不動產公司」與彭總經理洽談購買法拍屋，彭總說他有門路可以去向債權銀行協議清償負債，只要先付該法拍屋價二成的押金，若是協商成功，就可以不必經過法拍程序，直接以償債方式取得該屋所有權，三人未經查證就相信了這說詞，她們各付了68萬、23萬、140萬給彭董，卻在2天後發現，自己所中意的房子卻被別人下標買走，想要追回付款的支票，卻早已被提領，三人在向這家公司所在地的派出所報案後才發現，被騙的不只是自己，決定向這家公司的彭總提出詐欺告訴，並要追償被騙款。彭總到案後表示，他因最近資金週轉不靈，情急之下才想到用此方法詐騙，但所</text:span><text:soft-page-break/><text:span text:style-name="T4">騙得的錢已經花光，目前無法償還給被騙人。但被騙了140萬的吳小姐事後表示，這家公司在彭總到案2天後，已經更名為「全虹不動產投資顧問公司」並仍在原地址繼續營業，她擔心這家公司還會用相同手法進行詐騙。</text:span></text:p>
      <text:list xml:id="list161658241340758" text:continue-numbering="true" text:style-name="WWNum1">
        <text:list-item>
          <text:p text:style-name="P4"><text:span text:style-name="Strong"><text:span text:style-name="T2">預防方式</text:span></text:span></text:p>
        </text:list-item>
      </text:list>
      <text:p text:style-name="P5"><text:span text:style-name="Strong"><text:span text:style-name="T2">本案呼籲打算購屋者一定要在簽約交款前小心查證，尤其是購買法拍屋，一定要經過法院的公開競標程序，債權銀行無權也不可能，在私底下接受協商償還債務後，就撤除法拍程序，購屋人一定要多方查證，並向誠信可靠的房仲業者請教正確觀念，才能避免被騙傷財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зũ" svg:font-family="з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65cm" fo:margin-right="0cm" fo:margin-top="0.265cm" fo:margin-bottom="0cm" loext:contextual-spacing="false" fo:orphans="2" fo:widows="2" fo:text-indent="0cm" style:auto-text-indent="false"/>
      <style:text-properties fo:color="#3366ff" style:font-name="зũ" fo:font-family="зũ" style:font-family-generic="roman" style:font-pitch="variable" fo:font-size="19pt" style:letter-kerning="false" style:font-name-asian="新細明體" style:font-family-asian="新細明體" style:font-family-generic-asian="system" style:font-pitch-asian="variable" style:font-size-asian="19pt" style:font-name-complex="新細明體" style:font-family-complex="新細明體" style:font-family-generic-complex="system" style:font-pitch-complex="variable" style:font-size-complex="1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159cm" loext:contextual-spacing="false" fo:line-height="120%" fo:orphans="2" fo:widows="2"/>
      <style:text-properties style:font-name="sөũ,Verdana,Arial" fo:font-family="'sөũ,Verdana,Arial'" style:font-family-generic="roman" style:font-pitch="variable" fo:font-size="13pt" style:letter-kerning="false" style:font-name-asian="新細明體" style:font-family-asian="新細明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fo:color="#3366ff" style:font-name="зũ" fo:font-family="зũ" style:font-family-generic="roman" style:font-pitch="variable" fo:font-size="19pt" style:letter-kerning="false" style:font-name-asian="新細明體" style:font-family-asian="新細明體" style:font-family-generic-asian="system" style:font-pitch-asian="variable" style:font-size-asian="19pt" style:font-name-complex="新細明體" style:font-family-complex="新細明體" style:font-family-generic-complex="system" style:font-pitch-complex="variable" style:font-size-complex="1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19:00</meta:creation-date>
    <dc:date>2022-08-25T00:1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791" meta:character-count="802" meta:non-whitespace-character-count="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