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.023cm"/>
    </style:style>
    <style:style style:name="P2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0000ff" style:font-name="標楷體" fo:font-size="20pt" fo:font-weight="normal" style:font-name-asian="標楷體1" style:font-size-asian="20pt" style:font-weight-asian="normal" style:font-name-complex="Helvetica" style:font-size-complex="20pt"/>
    </style:style>
    <style:style style:name="T2" style:family="text">
      <style:text-properties fo:color="#0000ff" style:font-name="標楷體" fo:font-size="20pt" fo:font-weight="bold" style:font-name-asian="標楷體1" style:font-size-asian="20pt" style:font-weight-asian="bold" style:font-name-complex="Helvetica" style:font-size-complex="20pt"/>
    </style:style>
    <style:style style:name="T3" style:family="text">
      <style:text-properties fo:color="#333333" style:font-name="標楷體" fo:font-size="16pt" style:font-name-asian="標楷體1" style:font-size-asian="16pt" style:font-name-complex="Helvetica" style:font-size-complex="16pt"/>
    </style:style>
    <style:style style:name="T4" style:family="text">
      <style:text-properties fo:color="#ff0000" style:font-name="標楷體" fo:font-size="16pt" style:font-name-asian="標楷體1" style:font-size-asian="16pt" style:font-name-complex="Helvetic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"><text:span text:style-name="T1">援交用遊戲點數付費？小心詐騙上當！</text:span></text:span></text:p>
      <text:p text:style-name="P1"><text:span text:style-name="T3">網路援交詐騙是歹徒假借援交名義邀約被害人，再以「需識別是否為警察或軍人」或假冒黑道人士出面恐嚇等話術，要求被害人購買遊戲點數進行詐騙，自102年2月底至今已有145件被害案件，平均每件損失金額從數千元至數十萬元不等，請民眾務必提高警覺！</text:span></text:p>
      <text:p text:style-name="P1"><text:span text:style-name="T3">臺中的蔡先生在交友網站尋○園的聊天室尋芳，與一位名叫桐桐的網友交換即時通連絡，蔡先生留下手機號碼後，對方就撥打蔡先生的電話，表示要先以遊戲點數付款，才會出來見面。但後來又改稱必須證明所提供的遊戲點數是合法購得的，因此必須再繳保證金，而後又用各種不同的理由要求再繳保證金，蔡先生就從第一天的晚間10點開始，在各家便利商店及超市購買遊戲點數，從一開始的新台幣（以下同）4,000元，到保證金3萬、8萬元，一路往上追加，甚至到現金用罄，對方還提醒被害人可以刷卡，一直買到隔日晚間，超市的店長發現被害人行為有異報警處理，才讓被害人驚覺自己遭到詐騙，總計損失金額為53萬元。</text:span></text:p>
      <text:p text:style-name="P1"><text:span text:style-name="T3">根據統計，網路援交詐騙的被害人皆為男性，年齡從血氣方剛的16歲，到已屆知命之年的55歲皆有，但以7年級生居多。受騙時間多為晚間至凌晨，被騙管道不僅限於過去常見的交友網站，智慧型手機的交友軟體如line、wechat也出現受騙案例。</text:span></text:p>
      <text:p text:style-name="P1"><text:span text:style-name="T3">刑事局呼籲，遊戲點數已經成為犯罪集團進行詐騙的金流管道，切勿聽信網友的要求而前往購買遊戲點數，即使是網路上認識的親友，也應該進行</text:span><text:soft-page-break/><text:span text:style-name="T3">查證，遊戲點數的序號及密碼，絕對沒有查驗身分的功能。網路具有隱匿性，有心人士會藉此進行犯罪，民眾在網路上從事各種活動務必提高警覺，尤其應避免金錢交易，以免追討無門，有任何與詐騙相關的問題，歡迎撥打165反詐騙諮詢專線查證。</text:span></text:p>
      <text:p text:style-name="P1"><text:span text:style-name="T3">~~</text:span><text:span text:style-name="T4">以上資料摘錄自內政部警政署刑事警察局及165反詐騙網站~~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397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color="#00880a" fo:font-size="14.5pt" fo:font-weight="bold" style:font-size-asian="14.5pt" style:font-weight-asian="bold" style:font-size-complex="14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45:00</meta:creation-date>
    <dc:date>2022-08-25T00:4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" meta:word-count="712" meta:character-count="738" meta:non-whitespace-character-count="7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