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0.882cm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微軟正黑體" fo:font-size="20pt" fo:font-weight="normal" style:font-name-asian="微軟正黑體1" style:font-size-asian="20pt" style:font-weight-asian="normal" style:font-name-complex="Helvetica" style:font-size-complex="20pt"/>
    </style:style>
    <style:style style:name="T2" style:family="text">
      <style:text-properties fo:color="#0000ff" style:font-name="微軟正黑體" fo:font-size="20pt" fo:font-weight="bold" style:font-name-asian="微軟正黑體1" style:font-size-asian="20pt" style:font-weight-asian="bold" style:font-name-complex="Helvetica" style:font-size-complex="20pt"/>
    </style:style>
    <style:style style:name="T3" style:family="text">
      <style:text-properties fo:color="#333333" style:font-name="微軟正黑體 Light" fo:font-size="16pt" style:font-name-asian="微軟正黑體 Light1" style:font-size-asian="16pt" style:font-name-complex="Helvetica" style:font-size-complex="16pt"/>
    </style:style>
    <style:style style:name="T4" style:family="text">
      <style:text-properties fo:color="#ff0000" style:font-name="微軟正黑體 Light" fo:font-size="16pt" fo:font-weight="bold" style:font-name-asian="微軟正黑體 Light1" style:font-size-asian="16pt" style:font-weight-asian="bold" style:font-name-complex="Helvetic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"><text:span text:style-name="T1">假檢警詐騙故技重施 請年長者當心提防</text:span></text:span></text:p>
      <text:p text:style-name="P1"><text:span text:style-name="T3">「醫院通知有人冒名領藥，申請補助。」、「銀行通知遭盜領存款。」、「警察通知個人資料被冒用，要求去便利商店收法院公文傳真。」、「檢察官說你是詐欺人頭戶，涉嫌洗錢，要將存款領出來，監管帳戶。」大家是否對這些說法印象猶存？歹徒創造維妙維肖的公務機關情境，搭配假檢警詐騙常用話術的方式，經常詐騙民眾得逞。在警方強力掃蕩作為下，假檢警詐騙手法案件數雖有明顯下降，惟未曾絕跡，根據165專線反詐騙資料庫統計，自本年3月1日起迄今，全國已發生百餘起假檢警詐騙案件，個案財損金額曾發生新臺幣2百餘萬元之案例。</text:span></text:p>
      <text:p text:style-name="P1"><text:span text:style-name="T3">3月某日，家住新北市已屆花甲之年的陳太太接獲假冒法務部林組長來電，稱渠涉入違法吸金案，並要挾準備70萬元作為交保金，否則前往抓人，陳太太急忙前往領錢，郵局行員見其神態有異，主動關懷提問，惟被害人想起方才在電話中歹徒的教戰守則，便稱取款是為了家中裝潢用，當地派出所員警雖有到場關心，但陳太太不予理會，便逕自提領10萬元離開，隨後將金錢、存款簿、提款卡、身分證、印章及密碼全數交給取款車手。交付不久後，還接到對方來電稱「東西已經收在保管箱內，等事情調查完畢後再歸還。」還以偵查不公開為由，威脅被害人不得對外張揚，被害人直至隔天向丈夫提及此事，才驚覺被騙，雖緊急向郵局掛失，但為時已晚，遭歹徒盜領78萬元。</text:span></text:p>
      <text:p text:style-name="P1"><text:soft-page-break/><text:span text:style-name="T3">從近期案例發現，受害民眾多數為60歲以上，歹徒下手時間挑選民眾獨自在家的早上，另外他們深諳金融機構的「關懷提問」機制會阻礙取款，便研擬教戰守則，操控被害人突破銀行行員及警方的層層關卡，遂行詐騙。刑事警察局呼籲，警察或司法機關偵辦案件，一定會以正式書面通知當事人到公務機關說明，不會以任何名義要求提（匯）款或交付存摺、提款卡。民眾若接到電話提及「涉案」、「司法調查」、「偵查不公開」、「監管帳戶」等關鍵用語，請馬上掛掉電話，不予理會，另外也要特別注意家中長者是否有外出後，突然返家拿取金融存摺及提領現金之徵候，以免一時失察，慘遭詐騙。若對此類詐騙手法有任何疑問，可撥打165反詐騙諮詢專線查證。</text:span></text:p>
      <text:p text:style-name="P1"><text:span text:style-name="T4">~~以上資料摘錄自內政部警政署刑事警察局及165反詐騙網站~~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397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color="#00880a" fo:font-size="14.5pt" fo:font-weight="bold" style:font-size-asian="14.5pt" style:font-weight-asian="bold" style:font-size-complex="14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49:00</meta:creation-date>
    <dc:date>2022-08-25T00:5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878" meta:character-count="891" meta:non-whitespace-character-count="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