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1.693cm" fo:margin-right="0cm" fo:line-height="0.882cm" fo:text-align="justify" style:justify-single-word="false" fo:orphans="2" fo:widows="2" fo:text-indent="-1.693cm" style:auto-text-indent="false"/>
    </style:style>
    <style:style style:name="P3" style:family="paragraph" style:parent-style-name="List_20_Paragraph" style:list-style-name="WWNum1">
      <style:paragraph-properties fo:margin-left="1.401cm" fo:margin-right="0cm" fo:line-height="0.882cm" fo:orphans="2" fo:widows="2" fo:text-indent="-1.401cm" style:auto-text-indent="false"/>
    </style:style>
    <style:style style:name="P4" style:family="paragraph" style:parent-style-name="List_20_Paragraph" style:list-style-name="WWNum2">
      <style:paragraph-properties fo:margin-left="1.602cm" fo:margin-right="0cm" fo:line-height="0.882cm" fo:orphans="2" fo:widows="2" fo:text-indent="-1.101cm" style:auto-text-indent="false"/>
    </style:style>
    <style:style style:name="P5" style:family="paragraph" style:parent-style-name="List_20_Paragraph" style:list-style-name="WWNum3">
      <style:paragraph-properties fo:margin-left="0.85cm" fo:margin-right="0cm" fo:line-height="0.882cm" fo:orphans="2" fo:widows="2" fo:text-indent="-0.85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4" style:family="text">
      <style:text-properties style:font-name="sөũ,Verdana,Arial" fo:font-size="16pt" style:letter-kerning="false" style:font-name-asian="新細明體" style:font-size-asian="16pt" style:font-name-complex="新細明體" style:font-size-complex="16pt"/>
    </style:style>
    <style:style style:name="T5" style:family="text">
      <style:text-properties style:font-name="sөũ,Verdana,Arial" fo:font-size="16pt" style:font-name-asian="新細明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假銀行行銷員登門，以信用卡升級騙個資及贈品</text:span></text:h>
      <text:list xml:id="list6502850107683724794" text:style-name="WWNum1">
        <text:list-item>
          <text:h text:style-name="P3" text:outline-level="2"><text:span text:style-name="T2">詐騙犯罪手法：</text:span></text:h>
        </text:list-item>
      </text:list>
      <text:list xml:id="list5880272312952580967" text:style-name="WWNum2">
        <text:list-item>
          <text:h text:style-name="P4" text:outline-level="2"><text:span text:style-name="T2">詐騙歹徒日前假冒某知名外商銀行理財專員，在台北市東區沿街進入商家，以信用卡升級可獲贈品方式，除以填寫申請書騙得詳細個人資料外，另出示贈品目錄表示將以宅配方式寄送到家，騙得250元宅配費，遭被騙人發現後報警究辦，案經警方清查後發現，犯嫌以此手法成功騙取14人個資及新台幣3500元，警方呼籲，歹徒騙取的個資與騙得金額不高，不會引起被騙人警覺，但銀行公會於民國94年12月已規範金融機構不得以贈送「辦卡禮」方式促銷信用卡，民眾應對此詐騙手法提高警覺，以免因小失大。</text:span></text:h>
        </text:list-item>
        <text:list-item>
          <text:h text:style-name="P4" text:outline-level="2"><text:span text:style-name="T2">詐騙嫌犯以一張印有「理財專員」-專辦整合負債及個家信用卡、個人信用貸款（無財力證明可）之個人名片，鎖定台北市東區之服飾店進行登門詐騙，他向店長、店員搭訕並出示名片後，詢問有無申辦過花旗信用卡，當對方表示確實有此信用卡後，歹徒即表示目前將「白金卡」升級為「鈦金卡」就可獲得贈品，接著就拿出一本來自大賣場的商品型錄，要對方挑選微波爐、腳踏車、咖啡機等各項贈品，同時要求填寫申請書，所填項目包括身分證號、地址、電話、電子郵件帳號，甚至填寫畢業國民小學名稱，然後以贈品將宅配到家，但必需先繳交宅配費用為由，向每位申請人收取250元。</text:span></text:h>
        </text:list-item>
        <text:list-item>
          <text:h text:style-name="P4" text:outline-level="2"><text:soft-page-break/><text:span text:style-name="T2">從香港來台探親的鄭先生日前到朋友經營的服飾店，聽朋友提到昨日被一名自稱是花旗銀行行銷專員詐騙經過，想不到隔日他到另一名友人開的服飾店內，竟撞見同樣的詐騙情景，於是立刻通知朋友前來指認並立即報警。嫌犯落網後表示他以同樣手法已騙得填妥申請書的個人資料14份，另每人騙取250元宅配費，共得3500元。</text:span></text:h>
        </text:list-item>
      </text:list>
      <text:list xml:id="list5344476400970818441" text:style-name="WWNum3">
        <text:list-item>
          <text:p text:style-name="P5"><text:span text:style-name="T2">預防方式：</text:span></text:p>
        </text:list-item>
      </text:list>
      <text:p text:style-name="P2"><text:span text:style-name="T3">  <text:s text:c="4"/>警方呼籲此次落網嫌犯曾有五次詐欺前科，雖然他辯稱絕無將騙得之 <text:s text:c="5"/>個人資料移作他用或賣給詐騙集團，但從已發生之詐騙案件顯示，近來詐騙集團均能清楚掌握被騙人個資，不排除以此方式廣蒐個人資料進行詐騙，民眾千萬勿因一時貪得贈品而不慎洩露個人資料，另若需申辦信用卡應直接到銀行櫃台，以免落入詐騙圈套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20pt" fo:font-weight="normal" style:font-size-asian="16pt" style:font-weight-asian="normal" style:font-size-complex="16pt"/>
    </style:style>
    <style:style style:name="ListLabel_20_3" style:display-name="ListLabel 3" style:family="text">
      <style:text-properties style:font-name="sөũ,Verdana,Arial" fo:font-family="'sөũ,Verdana,Arial'" style:font-family-generic="roman" style:font-pitch="variable" fo:font-size="16pt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7:00</meta:creation-date>
    <dc:date>2022-08-25T00:1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813" meta:character-count="841" meta:non-whitespace-character-count="8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