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 style:list-style-name="" style:master-page-name="Standard">
      <style:paragraph-properties fo:margin-left="0.397cm" fo:margin-right="0cm" fo:margin-top="0.265cm" fo:margin-bottom="0cm" loext:contextual-spacing="false" fo:text-align="center" style:justify-single-word="false" fo:orphans="2" fo:widows="2" fo:text-indent="0cm" style:auto-text-indent="false" style:page-number="auto"/>
    </style:style>
    <style:style style:name="P2" style:family="paragraph" style:parent-style-name="Standard">
      <style:paragraph-properties fo:margin-left="1.199cm" fo:margin-right="0cm" fo:line-height="0.882cm" fo:text-align="justify" style:justify-single-word="false" fo:orphans="2" fo:widows="2" fo:text-indent="-1.199cm" style:auto-text-indent="false">
        <style:tab-stops>
          <style:tab-stop style:position="2.117cm"/>
        </style:tab-stops>
      </style:paragraph-properties>
    </style:style>
    <style:style style:name="P3" style:family="paragraph" style:parent-style-name="Standard">
      <style:paragraph-properties fo:margin-left="1.411cm" fo:margin-right="0cm" fo:line-height="0.882cm" fo:text-align="justify" style:justify-single-word="false" fo:orphans="2" fo:widows="2" fo:text-indent="-1.411cm" style:auto-text-indent="false">
        <style:tab-stops>
          <style:tab-stop style:position="2.117cm"/>
        </style:tab-stops>
      </style:paragraph-properties>
    </style:style>
    <style:style style:name="P4" style:family="paragraph" style:parent-style-name="List_20_Paragraph" style:list-style-name="WWNum1">
      <style:paragraph-properties fo:margin-top="0.265cm" fo:margin-bottom="0cm" loext:contextual-spacing="false" fo:line-height="0.882cm" fo:orphans="2" fo:widows="2"/>
    </style:style>
    <style:style style:name="P5" style:family="paragraph" style:parent-style-name="List_20_Paragraph" style:list-style-name="WWNum2">
      <style:paragraph-properties fo:margin-left="2.351cm" fo:margin-right="0cm" fo:line-height="0.882cm" fo:orphans="2" fo:widows="2" fo:text-indent="-0.85cm" style:auto-text-indent="false"/>
    </style:style>
    <style:style style:name="T1" style:family="text">
      <style:text-properties fo:color="#3366ff" style:font-name="標楷體" fo:font-size="20pt" style:letter-kerning="false" style:font-name-asian="標楷體1" style:font-size-asian="20pt" style:font-name-complex="新細明體" style:font-size-complex="20pt"/>
    </style:style>
    <style:style style:name="T2" style:family="text">
      <style:text-properties style:font-name="標楷體" fo:font-size="16pt" style:letter-kerning="false" style:font-name-asian="標楷體1" style:font-size-asian="16pt" style:font-name-complex="Times New Roman" style:font-size-complex="16pt"/>
    </style:style>
    <style:style style:name="T3" style:family="text">
      <style:text-properties style:font-name="標楷體" fo:font-size="16pt" style:letter-kerning="false" style:font-name-asian="標楷體1" style:font-size-asian="16pt" style:font-name-complex="新細明體" style:font-size-complex="1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2"><text:span text:style-name="T1">假換鈔真詐騙！詐騙對象鎖定小吃外送業！</text:span></text:h>
      <text:list xml:id="list8072415700695030244" text:style-name="WWNum1">
        <text:list-item>
          <text:h text:style-name="P4" text:outline-level="2"><text:span text:style-name="T2">案例：</text:span></text:h>
        </text:list-item>
      </text:list>
      <text:list xml:id="list2617519504212349706" text:style-name="WWNum2">
        <text:list-item>
          <text:h text:style-name="P5" text:outline-level="2"><text:span text:style-name="T3">彰化、高雄、北縣、雲林等縣市近來陸續發生小吃、飲料店甚至檳榔攤，遭歹徒以假換鈔真詐騙方式向商家詐財，歹徒有的假冒隔壁店家要求借百元小鈔以供找零用，有的以叫外賣飲料方式，要求送貨員先備妥百元券以便兌換，但卻在得款後趁機逃跑，被騙商家損失小吃飲料外，也賠上</text:span><text:span text:style-name="T2">4000</text:span><text:span text:style-name="T3">元不等的百元鈔，雖然金額不大，但據商家表示，辛苦賺的錢卻被此種白吃白喝的歹徒騙走，實在很生氣，警方呼籲，商家外送便當、冷飲、檳榔等物時，務必切記「一手收錢、一手交貨、當面點清」，以免被騙。</text:span></text:h>
        </text:list-item>
        <text:list-item>
          <text:h text:style-name="P5" text:outline-level="2"><text:span text:style-name="T3">彰化市經營麵攤的張老闆在中午營業時間，一名男子來店內，自稱是 <text:s/>隔壁火鍋店老闆，向他買蘿蔔糕</text:span><text:span text:style-name="T2">8</text:span><text:span text:style-name="T3">份，並說店內客人拿的是</text:span><text:span text:style-name="T2">1000</text:span><text:span text:style-name="T3">元鈔票無法找零，可否先借他</text:span><text:span text:style-name="T2">100</text:span><text:span text:style-name="T3">元券</text:span><text:span text:style-name="T2">20</text:span><text:span text:style-name="T3">張，張老闆心想就在隔壁，而且還互相照顧生意，就交出</text:span><text:span text:style-name="T2">2000</text:span><text:span text:style-name="T3">元給這男子，等到送餐點去火鍋店時，問起老闆娘剛剛借錢的事，才發現自己遇到的是騙子，本尊老闆還在睡覺怎麼可能向他借錢。</text:span></text:h>
        </text:list-item>
        <text:list-item>
          <text:h text:style-name="P5" text:outline-level="2"><text:span text:style-name="T3">高雄吳老闆的飲料店在下午</text:span><text:span text:style-name="T2">3</text:span><text:span text:style-name="T3">點接到一名男子電話，要他外送</text:span><text:span text:style-name="T2">10</text:span><text:span text:style-name="T3">杯飲料到指定地址，並準備</text:span><text:span text:style-name="T2">40</text:span><text:span text:style-name="T3">張百元鈔，要向他換零錢，等他送到指定地點時，一名</text:span><text:span text:style-name="T2">60</text:span><text:span text:style-name="T3">歲男子在一棟大樓前收了飲料及現金，並要他在樓下稍等，但他久等不見人影才發現被騙。</text:span></text:h>
        </text:list-item>
        <text:list-item>
          <text:h text:style-name="P5" text:outline-level="2"><text:soft-page-break/><text:span text:style-name="T3">嘉玲是北縣新莊的檳榔西施，日前遇到一名年約</text:span><text:span text:style-name="T2">4</text:span><text:span text:style-name="T3">、</text:span><text:span text:style-name="T2">50</text:span><text:span text:style-name="T3">歲男子走到她的攤位前問她有無外送服務，同時也拿了一張店內名片後就走了，過了約</text:span><text:span text:style-name="T2">10</text:span><text:span text:style-name="T3">分鐘，這男子打電話要求外送</text:span><text:span text:style-name="T2">200</text:span><text:span text:style-name="T3">元檳榔，同時要她準備</text:span><text:span text:style-name="T2">28</text:span><text:span text:style-name="T3">張百元鈔，等一下就直接付</text:span><text:span text:style-name="T2">3000</text:span><text:span text:style-name="T3">元給她，當她送到指定地址（安西路</text:span><text:span text:style-name="T2">316</text:span><text:span text:style-name="T3">號）時這男子已經在門口等，並拿走她的檳榔及現金</text:span><text:span text:style-name="T2">2800</text:span><text:span text:style-name="T3">元，然後要她再走兩步路到前面（安西路</text:span><text:span text:style-name="T2">450</text:span><text:span text:style-name="T3">號）去找他的老婆收錢，但是當嘉玲走到時，卻發現該址是加油站而非住家，再回到</text:span><text:span text:style-name="T2">316</text:span><text:span text:style-name="T3">號向附近查問才發現該處沒有人認識這男子，害她損失了檳榔、現金，還多跑了許多冤枉路。</text:span></text:h>
        </text:list-item>
      </text:list>
      <text:p text:style-name="P2"><text:span text:style-name="T2">（二）</text:span><text:span text:style-name="T3">預防方式</text:span></text:p>
      <text:p text:style-name="P3"><text:span text:style-name="T3"><text:s text:c="6"/>針對此案，警方呼籲，商家外送便當、冷飲、檳榔等物時，務必切記 「一手收錢、一手交貨、當面點清」等原則，以免被騙；而對於客戶違反常理之要求，宜更加小心應對。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style:font-name="標楷體" fo:font-family="標楷體" style:font-family-generic="roman" style:font-pitch="variable" fo:font-size="16pt" style:font-name-complex="新細明體" style:font-family-complex="新細明體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prefix="(" style:num-suffix=")" style:num-format="一, 二, 三, ...">
        <style:list-level-properties text:list-level-position-and-space-mode="label-alignment">
          <style:list-level-label-alignment text:label-followed-by="listtab" fo:text-indent="-1.376cm" fo:margin-left="1.77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0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3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78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47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32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2.61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6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31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15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00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5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9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4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9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office</meta:initial-creator>
    <dc:creator>office</dc:creator>
    <meta:editing-cycles>2</meta:editing-cycles>
    <meta:creation-date>2022-08-24T23:56:00</meta:creation-date>
    <dc:date>2022-08-24T23:57:00</dc:date>
    <meta:editing-duration>PT1M</meta:editing-duration>
    <meta:generator>LibreOffice/5.1.2.2$Windows_x86 LibreOffice_project/d3bf12ecb743fc0d20e0be0c58ca359301eb705f</meta:generator>
    <meta:document-statistic meta:table-count="0" meta:image-count="0" meta:object-count="0" meta:page-count="2" meta:paragraph-count="8" meta:word-count="841" meta:character-count="882" meta:non-whitespace-character-count="873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