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top="0.265cm" fo:margin-bottom="0.159cm" loext:contextual-spacing="false" fo:line-height="0.882cm" fo:orphans="2" fo:widows="2"/>
    </style:style>
    <style:style style:name="P3" style:family="paragraph" style:parent-style-name="Standard">
      <style:paragraph-properties fo:margin-left="1.131cm" fo:margin-right="0cm" fo:line-height="0.882cm" fo:text-align="justify" style:justify-single-word="false" fo:orphans="2" fo:widows="2" fo:text-indent="-1.131cm" style:auto-text-indent="false"/>
    </style:style>
    <style:style style:name="P4" style:family="paragraph" style:parent-style-name="List_20_Paragraph" style:list-style-name="WWNum1">
      <style:paragraph-properties fo:margin-left="1.401cm" fo:margin-right="0cm" fo:margin-top="0.265cm" fo:margin-bottom="0.159cm" loext:contextual-spacing="false" fo:line-height="0.882cm" fo:orphans="2" fo:widows="2" fo:text-indent="-1.401cm" style:auto-text-indent="false"/>
    </style:style>
    <style:style style:name="P5" style:family="paragraph" style:parent-style-name="List_20_Paragraph" style:list-style-name="WWNum2">
      <style:paragraph-properties fo:margin-top="0.265cm" fo:margin-bottom="0.159cm" loext:contextual-spacing="false" fo:line-height="0.882cm" fo:orphans="2" fo:widows="2"/>
    </style:style>
    <style:style style:name="P6" style:family="paragraph" style:parent-style-name="List_20_Paragraph" style:list-style-name="WWNum3">
      <style:paragraph-properties fo:margin-left="2.401cm" fo:margin-right="0cm" fo:margin-top="0.265cm" fo:margin-bottom="0.159cm" loext:contextual-spacing="false" fo:line-height="0.882cm" fo:orphans="2" fo:widows="2" fo:text-indent="-1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7" style:family="text">
      <style:text-properties style:font-name="標楷體" fo:font-size="16pt" style:font-name-asian="標楷體1" style:font-size-asian="16pt" style:font-name-complex="新細明體" style:font-size-complex="16pt" style:font-weight-complex="bold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小心假四川震災募款真詐騙！</text:span></text:h>
      <text:list xml:id="list8922514967059635484" text:style-name="WWNum1">
        <text:list-item>
          <text:p text:style-name="P4"><text:span text:style-name="T2">詐騙犯罪手法</text:span></text:p>
        </text:list-item>
      </text:list>
      <text:list xml:id="list5171390303637234318" text:style-name="WWNum2">
        <text:list-item>
          <text:p text:style-name="P5"><text:span text:style-name="T4">為了協助大陸四川震災重建，國內目前正由政府機關及民間各公益體發起捐款行動，根據警政署165專線統計，自震災發生迄今，並未發生捐款被騙案例，但許多民眾接獲募款簡訊，卻不知是真是假，紛紛撥打165請求確認。 </text:span></text:p>
        </text:list-item>
        <text:list-item>
          <text:p text:style-name="P5"><text:span text:style-name="T4">震災募款詐騙雖未在國內發生，但在大陸地區近來卻發生簡訊詐騙案件，其詐騙簡訊內容為：「四川震災捐款，請匯○○銀行帳號×××××，戶名：張××」大陸警方已接獲近百件報案，另有歹徒假冒騰訊公司製作假網站，並署名「中國紅十字總會」與「李連杰基金會」聯合號召捐款，為騙取網友信任，網站還將已經捐款的人數、捐款累積金額公布。 </text:span></text:p>
        </text:list-item>
        <text:list-item>
          <text:p text:style-name="P5"><text:span text:style-name="T4">為預防歹徒利用「四川震災」進行募款詐騙，提醒民眾注意以下因應之道： </text:span></text:p>
        </text:list-item>
      </text:list>
      <text:list xml:id="list6538832582569932578" text:style-name="WWNum3">
        <text:list-item>
          <text:p text:style-name="P6"><text:span text:style-name="T5">歹徒可能利用之詐騙管道主要有四種形式，即「簡訊」、「電話」、「電子郵件」、「假網站釣魚」，請先以104或105查證發送單位之正確電話，再以正確電話向募款單位確認有無募款活動。千萬不可單方聽信電話、簡訊、電子郵件通知就匯款。</text:span></text:p>
        </text:list-item>
        <text:list-item>
          <text:p text:style-name="P6"><text:soft-page-break/><text:span text:style-name="T5">救災團體一定是以團體名稱開立帳戶，因此匯款帳戶若是個人姓名即為詐騙。</text:span></text:p>
        </text:list-item>
        <text:list-item>
          <text:p text:style-name="P6"><text:span text:style-name="T5">若在公共場所如菜市場、百貨公司、公園、馬路邊，遇有募款團體手拿捐款箱進行勸募，請仔細辨識有無配掛該團體附照片之工作證、內政部許可之登記文件，同時於捐款後要求開立收據，以避免歹徒假冒慈善團體名義沿街詐騙。</text:span></text:p>
        </text:list-item>
      </text:list>
      <text:p text:style-name="P2"><text:span text:style-name="T2">二、預防方式</text:span></text:p>
      <text:p text:style-name="P3"><text:span text:style-name="T3"> </text:span><text:span text:style-name="T7"> <text:s text:c="2"/>有鑑於大陸已發生賑災詐騙案件，警政署將嚴密監控並加強預防因應作 為，民眾若接獲疑似詐騙簡訊可轉發「0911-511-111」至165反詐欺專線，警方於接獲簡訊內容後進行查證，若發現確屬募款團體發送，將迅速洽請相關單位避免使用簡訊勸募，另若發現確屬詐騙簡訊，將從電信公司發訊端進行攔截，用戶端即不會收到詐騙簡訊。同時藉此呼籲各公益慈善團體應避免使用「簡訊」、「電話」、「電子郵件」進行勸募，並公開對外界說明，避免遭歹徒冒用進行詐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2:00</meta:creation-date>
    <dc:date>2022-08-25T00:1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765" meta:character-count="800" meta:non-whitespace-character-count="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