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өũ,Verdana,Arial" svg:font-family="'sөũ,Verdana,Arial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left="0.397cm" fo:margin-right="0cm" fo:margin-top="0.265cm" fo:margin-bottom="0cm" loext:contextual-spacing="false" fo:text-align="center" style:justify-single-word="false" fo:orphans="2" fo:widows="2" fo:text-indent="0cm" style:auto-text-indent="false" style:page-number="auto"/>
    </style:style>
    <style:style style:name="P2" style:family="paragraph" style:parent-style-name="List_20_Paragraph" style:list-style-name="WWNum1">
      <style:paragraph-properties fo:margin-left="1.501cm" fo:margin-right="0cm" fo:margin-top="0.265cm" fo:margin-bottom="0.159cm" loext:contextual-spacing="false" fo:line-height="0.882cm" fo:orphans="2" fo:widows="2" fo:text-indent="-1.501cm" style:auto-text-indent="false"/>
    </style:style>
    <style:style style:name="P3" style:family="paragraph" style:parent-style-name="List_20_Paragraph" style:list-style-name="WWNum1">
      <style:paragraph-properties fo:margin-left="1.501cm" fo:margin-right="0cm" fo:line-height="0.882cm" fo:orphans="2" fo:widows="2" fo:text-indent="-1.501cm" style:auto-text-indent="false"/>
    </style:style>
    <style:style style:name="P4" style:family="paragraph" style:parent-style-name="List_20_Paragraph">
      <style:paragraph-properties fo:margin-left="1.501cm" fo:margin-right="0cm" fo:margin-top="0.265cm" fo:margin-bottom="0.159cm" loext:contextual-spacing="false" fo:line-height="0.882cm" fo:orphans="2" fo:widows="2" fo:text-indent="0.564cm" style:auto-text-indent="false"/>
    </style:style>
    <style:style style:name="P5" style:family="paragraph" style:parent-style-name="List_20_Paragraph">
      <style:paragraph-properties fo:margin-left="1.501cm" fo:margin-right="0cm" fo:line-height="0.882cm" fo:orphans="2" fo:widows="2" fo:text-indent="0cm" style:auto-text-indent="false"/>
    </style:style>
    <style:style style:name="T1" style:family="text">
      <style:text-properties fo:color="#3366ff" style:font-name="標楷體" fo:font-size="20pt" style:letter-kerning="false" style:font-name-asian="標楷體1" style:font-size-asian="20pt" style:font-name-complex="新細明體" style:font-size-complex="20pt"/>
    </style:style>
    <style:style style:name="T2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3" style:family="text">
      <style:text-properties style:font-name="sөũ,Verdana,Arial" fo:font-size="16pt" style:letter-kerning="false" style:font-name-asian="新細明體" style:font-size-asian="16pt" style:font-name-complex="新細明體" style:font-size-complex="16pt"/>
    </style:style>
    <style:style style:name="T4" style:family="text">
      <style:text-properties fo:color="#000000" style:font-name="標楷體" fo:font-size="16pt" style:font-name-asian="標楷體1" style:font-size-asian="16pt" style:font-name-complex="新細明體" style:font-size-complex="16pt"/>
    </style:style>
    <style:style style:name="T5" style:family="text">
      <style:text-properties fo:color="#000000" style:font-name="標楷體" fo:font-size="16pt" style:font-name-asian="標楷體1" style:font-size-asian="16pt" style:font-name-complex="Times New Roman" style:font-size-complex="16pt"/>
    </style:style>
    <style:style style:name="T6" style:family="text">
      <style:text-properties fo:color="#000000" style:font-name="sөũ,Verdana,Arial" fo:font-size="16pt" style:font-name-asian="標楷體1" style:font-size-asian="16pt" style:font-name-complex="Times New Roman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1">分類廣告有陷阱，勿因小失大成為詐騙人頭戶！</text:span></text:h>
      <text:list xml:id="list8509941355314124942" text:style-name="WWNum1">
        <text:list-item>
          <text:p text:style-name="P2"><text:span text:style-name="T2">詐騙犯罪手法</text:span></text:p>
        </text:list-item>
      </text:list>
      <text:p text:style-name="P4"><text:span text:style-name="T4">台中縣張先生日前到銀行領款時，行員告訴他無法提領存款，因為他已經被列為警示帳戶，他前往派出所尋求警方協助，查證之後發現，今年6月底，他透過報紙夾報廣告看到一則貸款訊息，經電話聯絡後，一位小邱先生與他洽談，決定借款1萬元，利息是每10日500元，但小邱說：「因為公司收利息是直接從借款人帳戶中提領，所以必須交出一本銀行存摺（含金融卡、密碼）」，他曾向地下錢莊借過錢，也扣過銀行存摺，事後還錢並也取回存摺，於是當下並未考慮，就與小邱約在台中市火車站附近，當面交出銀行存摺資料，並領到貸款1萬元，想不到5日後，歹徒就用他的帳戶騙了台北縣一位73歲張老太太匯進150萬，老太太被騙報案後，張先生成了詐欺人頭戶。 <text:line-break/> <text:s text:c="3"/>台南市的方先生，日前在報紙分類廣告中看到「辦手機門號換錢，3萬內可」，缺錢的他異想天開，就與歹徒相約前往○○電信公司門市辦手機，他在辦妥2支手機後坐進歹徒車內，此時歹徒要他下車去對面另一家通訊行再辦1支，當他下車走進店裏，回頭卻眼見歹徒駕車離開，剛辦的2支手機就這樣被A走了，3萬元也沒換成，吃了一肚子悶虧的他，只好報警。</text:span><text:span text:style-name="T5">詐騙集團不擇手段收購或騙取作案用之手機、門號與銀行帳戶，通常會用報紙刊登廣告方式，以小利為誘餌，</text:span><text:soft-page-break/><text:span text:style-name="T5">吸引人自動掉進陷阱，警方呼籲，民眾見到類似廣告，千萬要審慎警惕，以免成為詐欺幫兇。</text:span></text:p>
      <text:list xml:id="list153715407207416" text:continue-numbering="true" text:style-name="WWNum1">
        <text:list-item>
          <text:p text:style-name="P3"><text:span text:style-name="T5">預防方式</text:span></text:p>
        </text:list-item>
      </text:list>
      <text:p text:style-name="P5"><text:span text:style-name="T4">由於詐騙集團作案，主要是利用電話通知，再藉銀行帳戶洗錢，但受到民眾報案檢舉及警方查緝的影響，兩者的損耗率極高，因此歹徒必須透過各種管道取得這些作案工具，往往是不擇手段的直接收購，或以騙取方式取得，而利用過後的電話會遭斷話，洗錢後的帳戶會被警示，但歹徒卻不必承擔任何代價，反而是本案例的這些缺錢的、心存僥倖者，必須面對司法、受到制裁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өũ,Verdana,Arial" svg:font-family="'sөũ,Verdana,Arial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sөũ,Verdana,Arial" fo:font-family="'sөũ,Verdana,Arial'" style:font-family-generic="roman" style:font-pitch="variable" fo:font-size="16pt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office</dc:creator>
    <meta:editing-cycles>2</meta:editing-cycles>
    <meta:creation-date>2022-08-25T00:05:00</meta:creation-date>
    <dc:date>2022-08-25T00:07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5" meta:word-count="745" meta:character-count="758" meta:non-whitespace-character-count="7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