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өũ,Verdana,Arial" svg:font-family="'sөũ,Verdana,Arial'" style:font-family-generic="roman" style:font-pitch="variable"/>
    <style:font-face style:name="зũ" svg:font-family="з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line-height="0.882cm"/>
    </style:style>
    <style:style style:name="P2" style:family="paragraph" style:parent-style-name="Normal_20__28_Web_29_">
      <style:paragraph-properties fo:margin-left="1.129cm" fo:margin-right="0cm" fo:margin-top="0cm" fo:margin-bottom="0cm" loext:contextual-spacing="false" fo:line-height="0.882cm" fo:text-indent="-1.129cm" style:auto-text-indent="false"/>
    </style:style>
    <style:style style:name="P3" style:family="paragraph" style:parent-style-name="Heading_20_2" style:list-style-name="WWNum1">
      <style:paragraph-properties fo:margin-left="1.3cm" fo:margin-right="0cm" fo:text-indent="-1.3cm" style:auto-text-indent="false"/>
    </style:style>
    <style:style style:name="P4" style:family="paragraph" style:parent-style-name="Heading_20_2" style:list-style-name="WWNum2">
      <style:paragraph-properties fo:margin-left="1.85cm" fo:margin-right="0cm" fo:line-height="0.882cm" fo:text-indent="-0.85cm" style:auto-text-indent="false"/>
    </style:style>
    <style:style style:name="P5" style:family="paragraph" style:parent-style-name="Heading_20_2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letter-kerning="true" style:font-name-asian="標楷體1" style:font-size-asian="16pt" style:font-name-complex="Times New Roman" style:font-size-complex="16pt"/>
    </style:style>
    <style:style style:name="T3" style:family="text">
      <style:text-properties fo:color="#000000" style:font-name="標楷體" fo:font-size="16pt" style:letter-kerning="true" style:font-name-asian="標楷體1" style:font-size-asian="16pt" style:font-name-complex="Times New Roman" style:font-size-complex="16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20pt" style:font-name-asian="標楷體1" style:font-size-asian="20pt" style:font-size-complex="20pt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T1">台中張姓專科生暑假打工遭詐騙，歹徒設局賣機車捲款而逃！</text:span></text:h>
      <text:list xml:id="list3327347594028707876" text:style-name="WWNum1">
        <text:list-item>
          <text:h text:style-name="P3" text:outline-level="2"><text:span text:style-name="T3">詐騙犯罪手法</text:span></text:h>
        </text:list-item>
      </text:list>
      <text:list xml:id="list2865350345625677952" text:style-name="WWNum2">
        <text:list-item>
          <text:h text:style-name="P4" text:outline-level="2"><text:span text:style-name="T3">漫長2個月暑假開始，張同學利用晚上在泡沫紅茶店打工，她希望趁暑假多賺點錢付學費，因此還想在白天多兼一份工作，透過網路聊天室她認識「我不配之彩虹」、綽號「杰倫」的一名25歲男子，男子說他在台中的逢甲商圈開了一家服飾店，目前正缺店員，可以到他店裏工作，月薪2萬8000元，每日早上8點上班，下午4點下班，若有興趣可以見面再談。</text:span></text:h>
        </text:list-item>
        <text:list-item>
          <text:h text:style-name="P4" text:outline-level="2"><text:span text:style-name="T3">張同學於是與對方約在新光三越百貨旁 ，與她見面的是一名身高180的男子與一名孕婦（年約25歲），在談工作條件時，這男子說她的摩托車是黑色的，未來工作時須要用車，但黑色不吉祥，最好換成別的顏色，急著要找工作的她，並未深思如此不合理之要求，竟還願意配合前往附近機車行，將機車賣給車行，期間另一名女歹徒還陪他回家拿辦理過戶的雙證件，她看著這男子幫她賣車、收了賣車的3萬2000元後，告訴她新訂的機車目前缺貨，可能要等一兩天，要她先到隔壁的咖啡店稍坐，他去附近開車，載她去店裏上班，她在店內苦等1個多小時，不見人影，再回想這件事情從頭到尾，她都不知道對方的真實姓名與聯絡電話，再回到機車行問及剛才賣車之事，才知道是被騙了。</text:span></text:h>
        </text:list-item>
        <text:list-item>
          <text:h text:style-name="P4" text:outline-level="2"><text:soft-page-break/><text:span text:style-name="T3">事後機車行老闆無辜的表示，他不認識這男子，原以為女學生是他的親戚，才會接洽賣車、訂車等事，他願意以3萬2000元再將這台機車賣給張同學，而張同學表示，想不到網路聊天室竟然這麼危險，從被騙後她已不敢再上網聊天，今後找工作也會更謹慎，務必要與家人商量、查證後再做決定。</text:span></text:h>
        </text:list-item>
      </text:list>
      <text:p text:style-name="P1"><text:span text:style-name="T3">二、預防方式：</text:span></text:p>
      <text:p text:style-name="P2"><text:span text:style-name="T2"><text:s text:c="4"/>全案目前由警方深入追查偵辦中，呼籲年輕學子於暑假求職打工，務必 <text:s text:c="3"/>多與親友、同學共同商議或討論後，再進一步行動，以免遭歹徒利用或詐騙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өũ,Verdana,Arial" svg:font-family="'sөũ,Verdana,Arial'" style:font-family-generic="roman" style:font-pitch="variable"/>
    <style:font-face style:name="зũ" svg:font-family="з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65cm" fo:margin-right="0cm" fo:margin-top="0.265cm" fo:margin-bottom="0cm" loext:contextual-spacing="false" fo:orphans="2" fo:widows="2" fo:text-indent="0cm" style:auto-text-indent="false"/>
      <style:text-properties fo:color="#3366ff" style:font-name="зũ" fo:font-family="зũ" style:font-family-generic="roman" style:font-pitch="variable" fo:font-size="19pt" style:letter-kerning="false" style:font-name-asian="新細明體" style:font-family-asian="新細明體" style:font-family-generic-asian="system" style:font-pitch-asian="variable" style:font-size-asian="19pt" style:font-name-complex="新細明體" style:font-family-complex="新細明體" style:font-family-generic-complex="system" style:font-pitch-complex="variable" style:font-size-complex="1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265cm" fo:margin-bottom="0.159cm" loext:contextual-spacing="false" fo:line-height="120%" fo:orphans="2" fo:widows="2"/>
      <style:text-properties style:font-name="sөũ,Verdana,Arial" fo:font-family="'sөũ,Verdana,Arial'" style:font-family-generic="roman" style:font-pitch="variable" fo:font-size="13pt" style:letter-kerning="false" style:font-name-asian="新細明體" style:font-family-asian="新細明體" style:font-family-generic-asian="system" style:font-pitch-asian="variable" style:font-size-asian="13pt" style:font-name-complex="新細明體" style:font-family-complex="新細明體" style:font-family-generic-complex="system" style:font-pitch-complex="variable" style:font-size-complex="13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fo:color="#3366ff" style:font-name="зũ" fo:font-family="зũ" style:font-family-generic="roman" style:font-pitch="variable" fo:font-size="19pt" style:letter-kerning="false" style:font-name-asian="新細明體" style:font-family-asian="新細明體" style:font-family-generic-asian="system" style:font-pitch-asian="variable" style:font-size-asian="19pt" style:font-name-complex="新細明體" style:font-family-complex="新細明體" style:font-family-generic-complex="system" style:font-pitch-complex="variable" style:font-size-complex="19pt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20pt" style:font-size-asian="16pt" style:font-size-complex="16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2</meta:editing-cycles>
    <meta:creation-date>2022-08-25T00:13:00</meta:creation-date>
    <dc:date>2022-08-25T00:14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7" meta:word-count="699" meta:character-count="721" meta:non-whitespace-character-count="7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