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зũ" svg:font-family="з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Normal_20__28_Web_29_" style:list-style-name="WWNum1">
      <style:paragraph-properties fo:margin-left="1.199cm" fo:margin-right="0cm" fo:margin-top="0cm" fo:margin-bottom="0cm" loext:contextual-spacing="false" fo:line-height="0.847cm" fo:text-indent="-1.199cm" style:auto-text-indent="false"/>
    </style:style>
    <style:style style:name="P3" style:family="paragraph" style:parent-style-name="Normal_20__28_Web_29_" style:list-style-name="WWNum2">
      <style:paragraph-properties fo:margin-left="1.199cm" fo:margin-right="0cm" fo:margin-top="0cm" fo:margin-bottom="0cm" loext:contextual-spacing="false" fo:line-height="0.847cm" fo:text-indent="-1.199cm" style:auto-text-indent="false"/>
    </style:style>
    <style:style style:name="P4" style:family="paragraph" style:parent-style-name="Normal_20__28_Web_29_">
      <style:paragraph-properties fo:margin-left="1.199cm" fo:margin-right="0cm" fo:margin-top="0cm" fo:margin-bottom="0cm" loext:contextual-spacing="false" fo:line-height="0.847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letter-kerning="true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瓦斯安檢登堂入室，誆買績優股票騙家庭主婦100萬元！</text:span></text:h>
      <text:list xml:id="list8978418076566663372" text:style-name="WWNum1">
        <text:list-item>
          <text:p text:style-name="P2"><text:span text:style-name="T2">詐騙犯罪手法</text:span></text:p>
        </text:list-item>
      </text:list>
      <text:p text:style-name="P4"><text:span text:style-name="T2">隨著台股選後政治不安因素降低，外資法人樂觀看待台股行情，引進可 <text:s text:c="2"/>觀的國際熱錢投入，形成國內股市投資風潮，而詐騙集團就趁此熱潮趕搭順風車，以投資股市、基金為幌子進行詐騙，北市一名家庭主婦日前遇歹徒謊稱瓦斯安檢進入家中，經過一番花言巧語，在歹徒陪同下，前往銀行提領100萬元欲辦理股票交割，未料股票沒拿到，卻中了歹徒金蟬脫殼之計，投資績優股成了一場惡夢。歹徒持有過去瓦斯器材公司的客戶名單，先打電話給住在台北市興隆路的江女士（58歲），由於家中多年前確實安裝了一組瓦斯安全器，約10分鐘後，一名約30歲穿著工作服，並配掛識別證進入屋內，經過裝模作樣檢修後，這男子提到公司曾針對客戶投保，只要不出險即可參加抽獎，並於去年配發億光公司股票的認購權（電子股，主要生產LED，同時經營瓦斯安全器材）給客戶，當時透過寶來證券公司寄發通知，江女士表示並未收到後，歹徒立即電話聯絡公司查詢，隨後告訴她因為作業疏失地址錯誤讓她錯過認購機會，寶來證券公司吃掉這些股票，為補救公司信譽，願意讓出14張，同時要江女士開電視看這支股票目前行情，96年7月的認購價是70元，截至97年4月已漲為每股113元，經過計算後可以70元價格購買該股票14張。為迅速完成交割認證，歹徒帶江女士來到羅斯福路的中國信託銀行，與另一名歹徒（自稱是</text:span><text:soft-page-break/><text:span text:style-name="T2">寶來證券高經理）碰面，歹徒故意在櫃台以繳費動作騙她是在辦理手續，再以要等待為由將她帶往隔壁咖啡店，歹徒在店內將手中信封袋裝的4張股票亮了一下，就要江女士就把剛領出的100萬元現金交給他，然後要她在咖啡店等候，他要回銀行領剩下的10張股票就離開了，江女士等了約10分鐘覺得不對勁，回到銀行也找不到人，再問櫃台是否有股票繳稅申請，才發現被騙了。</text:span></text:p>
      <text:list xml:id="list7568336729547020685" text:style-name="WWNum2">
        <text:list-item>
          <text:p text:style-name="P3"><text:span text:style-name="T2">預防方式</text:span></text:p>
        </text:list-item>
      </text:list>
      <text:p text:style-name="P4"><text:span text:style-name="Strong"><text:span text:style-name="T4">本案例江女士若能保持冷靜，先請歹徒離開後，再向證券公司查證即可知道真相，但她不能抵擋獲利的誘惑，又被事先設計的步步緊盯行動框住，才會受騙上當，提醒股票投資人應慎選投資標的，勿相信明牌及內線，更不可將金錢交給陌生人買賣或操作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зũ" svg:font-family="з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65cm" fo:margin-right="0cm" fo:margin-top="0.265cm" fo:margin-bottom="0cm" loext:contextual-spacing="false" fo:orphans="2" fo:widows="2" fo:text-indent="0cm" style:auto-text-indent="false"/>
      <style:text-properties fo:color="#3366ff" style:font-name="зũ" fo:font-family="зũ" style:font-family-generic="roman" style:font-pitch="variable" fo:font-size="19pt" style:letter-kerning="false" style:font-name-asian="新細明體" style:font-family-asian="新細明體" style:font-family-generic-asian="system" style:font-pitch-asian="variable" style:font-size-asian="19pt" style:font-name-complex="新細明體" style:font-family-complex="新細明體" style:font-family-generic-complex="system" style:font-pitch-complex="variable" style:font-size-complex="1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159cm" loext:contextual-spacing="false" fo:line-height="120%" fo:orphans="2" fo:widows="2"/>
      <style:text-properties style:font-name="sөũ,Verdana,Arial" fo:font-family="'sөũ,Verdana,Arial'" style:font-family-generic="roman" style:font-pitch="variable" fo:font-size="13pt" style:letter-kerning="false" style:font-name-asian="新細明體" style:font-family-asian="新細明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fo:color="#3366ff" style:font-name="зũ" fo:font-family="зũ" style:font-family-generic="roman" style:font-pitch="variable" fo:font-size="19pt" style:letter-kerning="false" style:font-name-asian="新細明體" style:font-family-asian="新細明體" style:font-family-generic-asian="system" style:font-pitch-asian="variable" style:font-size-asian="19pt" style:font-name-complex="新細明體" style:font-family-complex="新細明體" style:font-family-generic-complex="system" style:font-pitch-complex="variable" style:font-size-complex="1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20:00</meta:creation-date>
    <dc:date>2022-08-25T00:2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850" meta:character-count="874" meta:non-whitespace-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