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sөũ,Verdana,Arial" svg:font-family="'sөũ,Verdana,Arial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List_20_Paragraph" style:list-style-name="" style:master-page-name="Standard">
      <style:paragraph-properties fo:margin-left="1.27cm" fo:margin-right="0.132cm" fo:margin-top="0.265cm" fo:margin-bottom="0.132cm" loext:contextual-spacing="false" fo:orphans="2" fo:widows="2" fo:text-indent="0cm" style:auto-text-indent="false" style:page-number="auto"/>
    </style:style>
    <style:style style:name="P2" style:family="paragraph" style:parent-style-name="List_20_Paragraph" style:list-style-name="WWNum1">
      <style:paragraph-properties fo:margin-left="1.27cm" fo:margin-right="0.397cm" fo:margin-top="0.265cm" fo:margin-bottom="0.159cm" loext:contextual-spacing="false" fo:line-height="120%" fo:orphans="2" fo:widows="2" fo:text-indent="-1.27cm" style:auto-text-indent="false"/>
    </style:style>
    <style:style style:name="P3" style:family="paragraph" style:parent-style-name="List_20_Paragraph" style:list-style-name="WWNum1">
      <style:paragraph-properties fo:margin-left="1.27cm" fo:margin-right="0.397cm" fo:margin-top="0.265cm" fo:margin-bottom="0.159cm" loext:contextual-spacing="false" fo:line-height="0.882cm" fo:orphans="2" fo:widows="2" fo:text-indent="-1.27cm" style:auto-text-indent="false"/>
    </style:style>
    <style:style style:name="P4" style:family="paragraph" style:parent-style-name="List_20_Paragraph" style:list-style-name="WWNum2">
      <style:paragraph-properties fo:margin-left="2cm" fo:margin-right="0cm" fo:line-height="0.882cm" fo:orphans="2" fo:widows="2" fo:text-indent="-1.199cm" style:auto-text-indent="false"/>
    </style:style>
    <style:style style:name="P5" style:family="paragraph" style:parent-style-name="List_20_Paragraph">
      <style:paragraph-properties fo:margin-left="1.27cm" fo:margin-right="0.4cm" fo:line-height="0.882cm" fo:orphans="2" fo:widows="2" fo:text-indent="0cm" style:auto-text-indent="false"/>
    </style:style>
    <style:style style:name="T1" style:family="text">
      <style:text-properties fo:color="#3366ff" style:font-name="標楷體" fo:font-size="20pt" style:letter-kerning="false" style:font-name-asian="標楷體1" style:font-size-asian="20pt" style:font-name-complex="新細明體" style:font-size-complex="20pt"/>
    </style:style>
    <style:style style:name="T2" style:family="text">
      <style:text-properties style:font-name="標楷體" fo:font-size="16pt" style:font-name-asian="標楷體1" style:font-size-asian="16pt" style:font-name-complex="Times New Roman" style:font-size-complex="16pt"/>
    </style:style>
    <style:style style:name="T3" style:family="text">
      <style:text-properties style:font-name="標楷體" fo:font-size="16pt" style:font-name-asian="標楷體1" style:font-size-asian="16pt" style:font-name-complex="Times New Roman" style:font-size-complex="16pt" style:font-weight-complex="bold"/>
    </style:style>
    <style:style style:name="T4" style:family="text">
      <style:text-properties style:font-name="標楷體" fo:font-size="16pt" style:letter-kerning="false" style:font-name-asian="標楷體1" style:font-size-asian="16pt" style:font-name-complex="新細明體" style:font-size-complex="16pt"/>
    </style:style>
    <style:style style:name="T5" style:family="text">
      <style:text-properties style:font-name="標楷體" fo:font-size="16pt" fo:font-weight="bold" style:font-name-asian="標楷體1" style:font-size-asian="16pt" style:font-weight-asian="bold" style:font-name-complex="Times New Roman" style:font-size-complex="16pt" style:font-weight-complex="bold"/>
    </style:style>
    <style:style style:name="T6" style:family="text">
      <style:text-properties style:font-name="sөũ,Verdana,Arial" fo:font-size="16pt" style:font-name-asian="標楷體1" style:font-size-asian="16pt" style:font-name-complex="Times New Roman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2"><text:span text:style-name="T1">油價喊漲，網拍假中油油票88折，全台騙透透</text:span></text:h>
      <text:list xml:id="list5380355317813329936" text:style-name="WWNum1">
        <text:list-item>
          <text:p text:style-name="P2"><text:span text:style-name="T3">詐騙犯罪手法</text:span></text:p>
        </text:list-item>
      </text:list>
      <text:list xml:id="list6594442301276793111" text:style-name="WWNum2">
        <text:list-item>
          <text:p text:style-name="P4"><text:span text:style-name="T2">歹徒以偽造之台灣中油公司油票，上網拍賣，不知情網友看到八八折的成交價紛紛趨之若鶩，滿心歡喜的以為揀到「好康」，想不到加油時，才發現花錢買來的油票竟是偽造的假票，一大疊油票全都無法通過加油站的條碼辨識，才發現是被騙了。詐騙集團透過網路拍賣，利用成交時買主無法辨識真假進行詐騙，由於歹徒宣稱「購買6萬元以上可以八八折」，又特別強調「可以面交」，新竹黃先生被騙26萬元，高雄張先生被騙21萬元、台北劉小姐被騙3萬元，苗栗、基隆、竹北也陸續有網友反映被騙，提醒網友特別留意，勿因貪圖便宜而受騙上當。</text:span></text:p>
        </text:list-item>
        <text:list-item>
          <text:p text:style-name="P4"><text:span text:style-name="T2">新竹縣黃先生日前在拍賣網站上看到「中油油票！全部一次出清、賣完就沒有了」他當下與賣家以電話聯絡，並談妥以88折價錢（26萬4000元）購買750張面額400元（原價30萬元）的油票，以為馬上可以省下3萬6000元加油錢，他與賣家相約在新竹的高鐵車站面交，當下清點了張數後回家，想不到次日拿著油票去加油時，這些剛買的油票，卻沒有一張能通過加油站的條碼辨識，才驚訝的發現居然買到假油票。</text:span></text:p>
        </text:list-item>
        <text:list-item>
          <text:p text:style-name="P4"><text:span text:style-name="T2">高雄市江先生（30歲）也是在拍賣網站看到「中油油票出清、全台所剩不多、要買要快囉！！」，賣家還特別交待這些出售油票是</text:span><text:soft-page-break/><text:span text:style-name="T2">「之前朋友送的，還有收購回來的」，他立刻與賣家聯絡，並決定買600張面額400元油票（原價24萬元），經八八折後可省下2萬8000元，想不到花了21萬元買回的油票竟是一堆廢紙。</text:span><text:span text:style-name="T6"> </text:span></text:p>
        </text:list-item>
      </text:list>
      <text:list xml:id="list154252379347297" text:continue-list="list5380355317813329936" text:style-name="WWNum1">
        <text:list-item>
          <text:p text:style-name="P3"><text:span text:style-name="T5">預防方式</text:span></text:p>
        </text:list-item>
      </text:list>
      <text:p text:style-name="P5"><text:span text:style-name="T2">本案歹徒利用油價即將上漲、油票即將出清吸引網友注意，再以「八八折」驚人的優惠折扣價為誘餌，看準購買者對於如何拿到油票比較在意，而不會對油票是真是假產生戒心，利用面交詐騙得逞，據警方研判，此案詐騙集團結合「偽造油票」、「網路張貼拍賣訊息」、「出面交付」等之分工進行詐騙，目前仍積極利用網路頁面釣取詐騙對象，籲請民眾對顯然與時價不相當之網路拍賣油票，應心存戒心，以免買到假票，不但沒省下油錢，反而賠上一筆冤枉錢，得不償失。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sөũ,Verdana,Arial" svg:font-family="'sөũ,Verdana,Arial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style:font-name="sөũ,Verdana,Arial" fo:font-family="'sөũ,Verdana,Arial'" style:font-family-generic="roman" style:font-pitch="variable" fo:font-size="16pt" fo:font-weight="bold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ffice</meta:initial-creator>
    <dc:creator>office</dc:creator>
    <meta:editing-cycles>2</meta:editing-cycles>
    <meta:creation-date>2022-08-25T00:16:00</meta:creation-date>
    <dc:date>2022-08-25T00:16:00</dc:date>
    <meta:editing-duration>P0D</meta:editing-duration>
    <meta:generator>LibreOffice/5.1.2.2$Windows_x86 LibreOffice_project/d3bf12ecb743fc0d20e0be0c58ca359301eb705f</meta:generator>
    <meta:document-statistic meta:table-count="0" meta:image-count="0" meta:object-count="0" meta:page-count="2" meta:paragraph-count="7" meta:word-count="809" meta:character-count="836" meta:non-whitespace-character-count="83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