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orphans="2" fo:widows="2" fo:text-indent="0cm" style:auto-text-indent="false" style:page-number="auto"/>
    </style:style>
    <style:style style:name="P2" style:family="paragraph" style:parent-style-name="List_20_Paragraph" style:list-style-name="WWNum2">
      <style:paragraph-properties fo:line-height="0.882cm" fo:orphans="2" fo:widows="2"/>
    </style:style>
    <style:style style:name="P3" style:family="paragraph" style:parent-style-name="List_20_Paragraph" style:list-style-name="WWNum1">
      <style:paragraph-properties fo:margin-left="1.3cm" fo:margin-right="0cm" fo:line-height="0.882cm" fo:orphans="2" fo:widows="2" fo:text-indent="-1.3cm" style:auto-text-indent="false"/>
    </style:style>
    <style:style style:name="P4" style:family="paragraph" style:parent-style-name="List_20_Paragraph" style:list-style-name="WWNum3">
      <style:paragraph-properties fo:margin-left="1.3cm" fo:margin-right="0cm" fo:line-height="0.882cm" fo:orphans="2" fo:widows="2" fo:text-indent="-1.199cm" style:auto-text-indent="false"/>
    </style:style>
    <style:style style:name="P5" style:family="paragraph" style:parent-style-name="List_20_Paragraph">
      <style:paragraph-properties fo:margin-left="1.3cm" fo:margin-right="0cm" fo:line-height="0.882cm" fo:orphans="2" fo:widows="2" fo:text-indent="0cm" style:auto-text-indent="false"/>
    </style:style>
    <style:style style:name="P6" style:family="paragraph" style:parent-style-name="List_20_Paragraph" style:list-style-name="WWNum4">
      <style:paragraph-properties fo:margin-left="1.697cm" fo:margin-right="0cm" fo:line-height="0.882cm" fo:orphans="2" fo:widows="2" fo:text-indent="-0.85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 style:font-style-complex="italic" style:font-weight-complex="bold"/>
    </style:style>
    <style:style style:name="T5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Times New Roman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春節前網路訂「高雅民宿日租」，陳小姐遭誆2200元！</text:span></text:h>
      <text:list xml:id="list2813906552388590273" text:style-name="WWNum1">
        <text:list-item>
          <text:p text:style-name="P3"><text:span text:style-name="T2">詐騙犯罪手法</text:span></text:p>
        </text:list-item>
      </text:list>
      <text:list xml:id="list5864882679460478173" text:style-name="WWNum2">
        <text:list-item>
          <text:p text:style-name="P2"><text:span text:style-name="T5">高雄市陳小姐為了在春節期間前往台中商圈旅遊，除夕前一天於拍賣網站訂購「日租民宿」，她以2200元議定成交後，依約以自動提款機轉帳，未料隔日就接到自稱是賣家來電稱：「該出租房間因不是合法登記民宿，已遭消保官查緝禁止營業，無法住宿，待過年後再返還訂金」她急忙聯絡賣家卻發現電話早已被停用，訂金早已不知去向。</text:span></text:p>
        </text:list-item>
        <text:list-item>
          <text:p text:style-name="P2"><text:span text:style-name="T5">高雄市30歲的上班族陳小姐，計畫在春節期間與好友結伴至台中旅遊，為避免訂不到房，特別在除夕前一天上拍賣網站瀏覽，她看到一則「高雅民宿日租」、「精明一街異國風味徒步區」、「春節旅遊逛街好去處」-「五顆星一房一廳」，標題非常吸引人，圖片上的房間設備也非常高檔，的確有五星級水準，經過與賣家詢問後決定以2200元住一晚成交，稍後卻突然接到賣家陳先生電話稱，原訂的民宿已經客滿，他的朋友那還有房間可以住，於是又給她「黃先生」的聯絡電話，她與黃先生電話聯絡後將住宿費2200元以自動提款機轉帳至指定帳戶，第二天早上6點，卻突然接到黃先生來電稱：「我的房間是非法民宿，不可以出租，清晨有消保官前來查緝已經禁止營業，我要帶老婆回娘家，過完年再</text:span><text:soft-page-break/><text:span text:style-name="T5">將住宿款退還給妳」，陳小姐再要聯絡兩賣家電話卻已經停用，直到年初五也未接到回覆電話，才知道確定是被騙了。</text:span></text:p>
        </text:list-item>
      </text:list>
      <text:list xml:id="list1662674163807611810" text:style-name="WWNum3">
        <text:list-item>
          <text:p text:style-name="P4"><text:span text:style-name="T2">預防方式</text:span><text:span text:style-name="T3">  </text:span></text:p>
        </text:list-item>
      </text:list>
      <text:p text:style-name="P5"><text:span text:style-name="T5">消費者訂購旅遊住宿越來越多樣化，從傳統觀光區的立案民宿，到目前新開 發的位於都會區的逛街「日租」套房，這些資訊都可透過網站查詢獲得，但是在眾多資訊中卻隱藏詐騙陷阱，為避免遭到詐騙因應預防之道為：</text:span></text:p>
      <text:list xml:id="list7944920193257116618" text:style-name="WWNum4">
        <text:list-item>
          <text:p text:style-name="P6"><text:span text:style-name="T4">選擇合法登記立案民宿，相關資訊可以</text:span><text:span text:style-name="T6">上觀光局網站查詢。</text:span></text:p>
        </text:list-item>
        <text:list-item>
          <text:p text:style-name="P6"><text:span text:style-name="T4">勿輕信網站照片，在</text:span><text:span text:style-name="T6">未見到實體房間前，千萬不要因為擔心訂不到房間而先行匯款，務必於到達住宿點，檢視房間狀況後再付費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22:00</meta:creation-date>
    <dc:date>2022-08-25T00:2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731" meta:character-count="747" meta:non-whitespace-character-count="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