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top="0.265cm" fo:margin-bottom="0.159cm" loext:contextual-spacing="false" fo:line-height="0.882cm" fo:orphans="2" fo:widows="2"/>
    </style:style>
    <style:style style:name="P3" style:family="paragraph" style:parent-style-name="List_20_Paragraph" style:list-style-name="WWNum1">
      <style:paragraph-properties fo:margin-top="0.265cm" fo:margin-bottom="0.159cm" loext:contextual-spacing="false" fo:line-height="0.882cm" fo:orphans="2" fo:widows="2"/>
    </style:style>
    <style:style style:name="P4" style:family="paragraph" style:parent-style-name="List_20_Paragraph">
      <style:paragraph-properties fo:margin-left="1.27cm" fo:margin-right="0cm" fo:margin-top="0.265cm" fo:margin-bottom="0.159cm" loext:contextual-spacing="false" fo:line-height="0.882cm" fo:orphans="2" fo:widows="2" fo:text-indent="0cm" style:auto-text-indent="false"/>
    </style:style>
    <style:style style:name="P5" style:family="paragraph" style:parent-style-name="List_20_Paragraph" style:list-style-name="WWNum2">
      <style:paragraph-properties fo:margin-left="2.036cm" fo:margin-right="0cm" fo:line-height="0.882cm" fo:text-align="justify" style:justify-single-word="false" fo:orphans="2" fo:widows="2" fo:text-indent="-1.401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假卡債協商真詐騙，歹徒登門盜刷卡</text:span></text:h>
      <text:list xml:id="list1188473703543359568" text:style-name="WWNum1">
        <text:list-item>
          <text:p text:style-name="P3"><text:span text:style-name="T2">詐騙犯罪手法</text:span></text:p>
        </text:list-item>
      </text:list>
      <text:p text:style-name="P4"><text:span text:style-name="T3">台中縣一位有10多張信用卡卡債的劉先生，於3月中旬遭詐騙歹徒假借債務整合登門拜訪，經過3個多小時不斷糾纏，歹徒竟以登錄申請表為由，要劉先生拿出信用卡，並趁其不注意時，將預備的刷卡機拿出進行盜刷，直到他在4月初收到銀行對帳單，才發現遭盜刷5萬元，氣得立即報案。劉先生在3月中旬接到一通自稱是四季資融公司業務小姐來電，向他詢問是否需要債務整合，當時他只問對方是否要付手續費後就拒絕再談，並將電話掛斷，想不到第二天又接到一位自稱律師來電，表示願意代為向銀行及法院處理卡債問題，他仍表示不願多談又掛電話，次日卻又接到一位自稱公司行銷主管的鄭副理來電，又提到卡債整合問題，並一再表示可以當面詳談，經不起對方懇求，他讓一名年約25歲男子到家中，接著該男子表示要填寫委託書，必須將信用卡交給他登錄資料，他就將身上所有的10張信用卡交給這男子，在交談了約3小時後，男子故意提出必須影印資料為由，要劉先生去附近商店，又以須找其他資料為由，趁劉太太進房間時，這男子拿出一只盒子並將卡片逐一刷過，這動作被劉太太撞見，正要質問時，這男子掉頭匆忙離開，一星期後，劉先生接到銀行的刷卡帳單，才驚覺當晚的意外狀況，竟讓他的5張信用卡遭盜刷，總計被盜刷了5萬元。</text:span><text:soft-page-break/><text:span text:style-name="T3">原本不想報案的劉先生，卻一再接到不明來電騷擾，又接到3、4通債務整合電話，直到他氣得去報案後，騷擾情況才停止。</text:span></text:p>
      <text:p text:style-name="P2"><text:span text:style-name="T2">二、預防方式</text:span></text:p>
      <text:list xml:id="list8631497032854318067" text:style-name="WWNum2">
        <text:list-item>
          <text:p text:style-name="P5"><text:span text:style-name="T6">警政署165反詐欺專線近來接獲民眾檢舉，表示曾接到冒用「更生協會」或是律師名義，聲稱可代為協商債務，但卻要索取律師代辦費2萬至10萬元。警方呼籲民眾若有卡債問題，一定要親自向最大債權銀行協商，不必委託他人，更不須花任何委託費用。</text:span><text:span text:style-name="T4"> </text:span></text:p>
        </text:list-item>
        <text:list-item>
          <text:p text:style-name="P5"><text:span text:style-name="T5">許多卡債族曾經與銀行協商決定分期償還，若因發生失業、重大事故、生重病而無法償還，可依「消費者債務清理條例」具狀向法院聲請更生或清算，若遇銀行不當催收，可直接向金管會檢舉投訴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21:00</meta:creation-date>
    <dc:date>2022-08-25T00:2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" meta:word-count="801" meta:character-count="808" meta:non-whitespace-character-count="8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