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1.129cm" fo:margin-right="0cm" fo:line-height="0.882cm" fo:orphans="2" fo:widows="2" fo:text-indent="-1.129cm" style:auto-text-indent="false"/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orphans="2" fo:widows="2" fo:text-indent="-1.129cm" style:auto-text-indent="false"/>
    </style:style>
    <style:style style:name="P5" style:family="paragraph" style:parent-style-name="Standard">
      <style:paragraph-properties fo:margin-left="1.411cm" fo:margin-right="0cm" fo:line-height="0.882cm" fo:text-align="justify" style:justify-single-word="false" fo:orphans="2" fo:widows="2" fo:text-indent="-1.411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1" style:font-size-asian="16pt" style:font-name-complex="新細明體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假外甥女電話借錢，舅媽午休恍忽匯款遭詐騙！</text:span></text:h>
      <text:p text:style-name="P1"><text:span text:style-name="T2">一、</text:span><text:span text:style-name="T3">詐騙犯罪手法</text:span></text:p>
      <text:p text:style-name="P3"><text:span text:style-name="T3"><text:s text:c="4"/>嘉義市江太太日前於家中午睡，突然接到電話，電話中的女子叫了她一聲「舅媽」，她從睡夢中醒來，意識還有點恍惚，為了確認就再問一次：「喂！妳是誰？」對方回答：「舅媽！我叫妳舅媽，您怎麼會不知道我是誰！」她以為真的是外甥女來電就說：「哦！妳是麗美，妳的聲音怎麼怪怪的？」對方回答：「哦…我感冒了，所以妳聽不出來，對了，舅媽！我的支票快到期了，可不可以借我錢，2天後就還你。」江太太此時真以為外甥女有急用，就立刻抄下帳號，騎著腳踏車趕往附近郵局匯款15萬元，10分鐘後，她就接到來電表示錢已經收到了。 <text:line-break/> <text:s text:c="4"/>1小時過後，她再度接到外甥女來電，表示為了解決支票存款不足問題，目前仍缺40萬元，要她再去匯款，此時江女士告訴對方自己正要外出工作，沒有時間跑郵局，想不到電話一再響起，並不斷催她一定要幫忙，一定要在今天匯款，她無奈只好又跑了一趟郵局，並且在截止營業15分鐘前完成匯款，這次她在15分鐘後，又接到電話通知匯款已收到，直到第二天，外甥女本尊來電，兩人談到昨日匯款之事她才發現被騙。食髓知味的歹徒，滿心以為江女士很好騙，隔日再度來電要借50萬元，江女士氣得掛斷電話，只怪自己當時像是被「魔神牽去」，聰明一世、糊塗一時。 <text:line-break/></text:span><text:soft-page-break/><text:span text:style-name="T3"> <text:s text:c="3"/></text:span><text:span text:style-name="T4">警方呼籲，民眾若接到親友來電借錢，最好告知：「現在不便接聽電話，可否留下電話稍後回撥。」如此回答一方面對親友較不會失禮，另一方面可為自己爭取查證時間，如此可以避免一時大意而被騙</text:span><text:span text:style-name="T3">。</text:span></text:p>
      <text:p text:style-name="P1"><text:span text:style-name="T3">二、預防方式</text:span></text:p>
      <text:p text:style-name="P5"><text:span text:style-name="T5">〈一</text:span><text:span text:style-name="T6">〉「假親友詐騙」是一種利用親友關係的詐騙手法，歹徒可能預先掌握了被騙人親屬關係的部分資料，再假冒親友打電話借錢，被騙人經由電話與假裝親友的歹徒對話，基於緊急協助親友的善念，當下失卻警覺心，直到與親友本尊查證後才發現被騙</text:span><text:span text:style-name="T5">，165專線統計，一週內遭遇假親友詐騙報案約有20件，損失最高為55萬，最低為3萬元。</text:span></text:p>
      <text:p text:style-name="P4"><text:span text:style-name="T5">〈二〉「</text:span><text:span text:style-name="T6">歹徒電話詐騙的時間多半選在午休時間，被騙人會在匯款後，與親友聯絡確認有無收到匯款，因而發現被騙，但新近手法，歹徒為多次騙得匯款，會主動電話通知匯款人表示已收到匯款，以阻止被騙人向親友確認而識破詐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08:00</meta:creation-date>
    <dc:date>2022-08-25T00:0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872" meta:character-count="899" meta:non-whitespace-character-count="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