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orphans="2" fo:widows="2" fo:text-indent="0cm" style:auto-text-indent="false" style:page-number="auto"/>
    </style:style>
    <style:style style:name="P2" style:family="paragraph" style:parent-style-name="List_20_Paragraph" style:list-style-name="WWNum1">
      <style:paragraph-properties fo:margin-left="1.501cm" fo:margin-right="0cm" fo:margin-top="0.265cm" fo:margin-bottom="0.159cm" loext:contextual-spacing="false" fo:line-height="0.882cm" fo:orphans="2" fo:widows="2" fo:text-indent="-1.501cm" style:auto-text-indent="false"/>
    </style:style>
    <style:style style:name="P3" style:family="paragraph" style:parent-style-name="List_20_Paragraph" style:list-style-name="WWNum2">
      <style:paragraph-properties fo:margin-left="1.951cm" fo:margin-right="0cm" fo:line-height="0.882cm" fo:text-align="justify" style:justify-single-word="false" fo:orphans="2" fo:widows="2" fo:text-indent="-0.85cm" style:auto-text-indent="false"/>
    </style:style>
    <style:style style:name="P4" style:family="paragraph" style:parent-style-name="List_20_Paragraph">
      <style:paragraph-properties fo:margin-left="1.501cm" fo:margin-right="0cm" fo:line-height="0.882cm" fo:orphans="2" fo:widows="2" fo:text-indent="0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sөũ,Verdana,Arial" fo:font-size="16pt" style:letter-kerning="false" style:font-name-asian="新細明體" style:font-size-asian="16pt" style:font-name-complex="新細明體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5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Times New Roman" style:font-size-complex="16pt" style:font-weight-complex="bold"/>
    </style:style>
    <style:style style:name="T7" style:family="text">
      <style:text-properties fo:color="#000000" style:font-name="sөũ,Verdana,Arial" fo:font-size="16pt" style:font-name-asian="新細明體" style:font-size-asian="16pt" style:font-name-complex="新細明體" style:font-size-complex="16pt"/>
    </style:style>
    <style:style style:name="T8" style:family="text">
      <style:text-properties fo:color="#000000" style:font-name="sөũ,Verdana,Arial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網購機票遭詐，西班牙旅程泡湯，大學生辛酸落淚！</text:span></text:h>
      <text:list xml:id="list1742066884474705097" text:style-name="WWNum1">
        <text:list-item>
          <text:p text:style-name="P2"><text:span text:style-name="T2">詐騙犯罪手法</text:span></text:p>
        </text:list-item>
      </text:list>
      <text:list xml:id="list3553115029863009351" text:style-name="WWNum2">
        <text:list-item>
          <text:p text:style-name="P3"><text:span text:style-name="T4">台北市王姓女大學生，於拍賣網站購買西班牙來回機票，為確保安全交易，還特地由母親陪伴，與賣家相約在台北市台灣大學門口見面，她將機票款4萬元親手交給賣家，換得的卻是訂位編號與名片一張，賣家誆稱機票劃位必須等到旅行社集體劃位後才能進行，想不到，距原訂出發西班牙的日程已近，王同學向機票訂位網站查詢後才發現，她手上雖有訂位編號，但並沒有劃位，也就是這位賣家用一個編號，就騙了她4萬元，這種被耍的感覺讓她非常挫折，忍不住難過的哭了出來</text:span><text:span text:style-name="T5">王同學為了在暑假期間，前往西班牙與好朋友見面，從半年前就開始節衣縮食，存款準備完成旅遊夢想，由於表姐也曾透過拍賣網站買過較便宜的機票，她也從網站上積極物色適合的機票買賣訊息，有一賣家自稱可以透過在旅行社上班的朋友購得團體機票，經過一番交涉，她決定向這位賣家以4萬元買西班牙來回機票，賣家為表示已經完成訂票，特以電子郵件傳送「易○網」的訂票紀錄及編號，她為了付機票錢，曾表示要以匯款方式付費，但賣家卻不願透露名字。 </text:span></text:p>
        </text:list-item>
        <text:list-item>
          <text:p text:style-name="P3"><text:span text:style-name="T5">她與賣家相約在台灣大學門口見面交易，王媽媽不放心還特別陪同前往，見面時，賣家拿出一張署名蔡○○的名片，並一再強調他有朋友在「易○網」除了購買機票，日後還可以代辦簽證，目前為</text:span><text:soft-page-break/><text:span text:style-name="T5">配合團體旅客劃位，可能要再等一星期才知道確定機位，母女兩人見來者很有誠意，不像壞人，就將4萬元交給對方，兩星期後，眼見出發日期在即，卻遲遲得不到賣家消息，急得她到處查證後才發現，她手中的訂位編號根本沒有劃位，也就是未付費，她氣得立刻報案。</text:span></text:p>
        </text:list-item>
      </text:list>
      <text:list xml:id="list163613114152428" text:continue-list="list1742066884474705097" text:style-name="WWNum1">
        <text:list-item>
          <text:p text:style-name="P2"><text:span text:style-name="T5">預防方式 </text:span></text:p>
        </text:list-item>
      </text:list>
      <text:p text:style-name="P4"><text:span text:style-name="T5">針對此案，</text:span><text:span text:style-name="T6">警方呼籲，網拍交易商品日益多元化、多樣化，類似機票 商品，務必要確認已劃位，才能交付現金完成交易，對賣家稍有推託，或過度間接的交易方式，務必要提高警覺，以免被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sөũ,Verdana,Arial" fo:font-family="'sөũ,Verdana,Arial'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sөũ,Verdana,Arial" fo:font-family="'sөũ,Verdana,Arial'" style:font-family-generic="roman" style:font-pitch="variable" fo:font-size="16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01:00</meta:creation-date>
    <dc:date>2022-08-25T00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748" meta:character-count="752" meta:non-whitespace-character-count="7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