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fo:orphans="2" fo:widows="2"/>
    </style:style>
    <style:style style:name="P2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text-align="center" style:justify-single-word="false" fo:orphans="2" fo:widows="2" fo:text-indent="0cm" style:auto-text-indent="false" style:page-number="auto"/>
    </style:style>
    <style:style style:name="P3" style:family="paragraph" style:parent-style-name="Standard">
      <style:paragraph-properties fo:margin-left="1.129cm" fo:margin-right="0cm" fo:line-height="0.882cm" fo:text-align="justify" style:justify-single-word="false" fo:orphans="2" fo:widows="2" fo:text-indent="-1.129cm" style:auto-text-indent="false"/>
    </style:style>
    <style:style style:name="P4" style:family="paragraph" style:parent-style-name="List_20_Paragraph" style:list-style-name="WWNum1">
      <style:paragraph-properties fo:line-height="0.882cm" fo:orphans="2" fo:widows="2"/>
    </style:style>
    <style:style style:name="P5" style:family="paragraph" style:parent-style-name="List_20_Paragraph">
      <style:paragraph-properties fo:margin-left="1.129cm" fo:margin-right="0cm" fo:line-height="0.882cm" fo:orphans="2" fo:widows="2" fo:text-indent="-1.129cm" style:auto-text-indent="false"/>
    </style:style>
    <style:style style:name="P6" style:family="paragraph" style:parent-style-name="List_20_Paragraph">
      <style:paragraph-properties fo:margin-left="1.27cm" fo:margin-right="0cm" fo:line-height="0.882cm" fo:orphans="2" fo:widows="2" fo:text-indent="0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網路聊天陷阱多，援交詐騙加恐嚇，1個月近200人被騙！</text:span></text:h>
      <text:p text:style-name="P5"><text:span text:style-name="T2"><text:s text:c="8"/>網路聊天成為詐騙集團利用工具，據警方統計今年</text:span><text:span text:style-name="T3">10</text:span><text:span text:style-name="T2">月，因為援交遭詐騙的報案件數約</text:span><text:span text:style-name="T3">200</text:span><text:span text:style-name="T2">人，被騙者以</text:span><text:span text:style-name="T3">70</text:span><text:span text:style-name="T2">年以後出生男性佔最多數（</text:span><text:span text:style-name="T3">6</text:span><text:span text:style-name="T2">成）、其次是</text:span><text:span text:style-name="T3">60</text:span><text:span text:style-name="T2">年以後出生（</text:span><text:span text:style-name="T3">2.5</text:span><text:span text:style-name="T2">成），而其中還包括</text:span><text:span text:style-name="T3">2</text:span><text:span text:style-name="T2">位未滿</text:span><text:span text:style-name="T3">18</text:span><text:span text:style-name="T2">歲的高中生。歹徒以網路聊天或撥打電話為媒介，主動向被害人搭訕並暗示可從事性交易，待約定見面時卻避不見面，改以電話遙控被害人必須前往自動提款機進行「身分辨識」，被害人多數抱著好奇心理跳進陷阱，未料若不遵從歹徒指示匯款，立刻遭到恐嚇，從可有可無的好奇交友心理，突然墜入被恐嚇的極度驚恐狀態，被害人即使多次匯款，仍無法滿足歹徒一再需索，直到向警方報案才得到真正的平靜。</text:span></text:p>
      <text:list xml:id="list390104686847676717" text:style-name="WWNum1">
        <text:list-item>
          <text:p text:style-name="P4"><text:span text:style-name="T3">案例：</text:span><text:span text:style-name="T2">曾經被騙的劉先生，向警方投書提到他的親身遭遇，一開始他在網路上遇到一位自稱</text:span><text:span text:style-name="T3">coco</text:span><text:span text:style-name="T2">的女子搭訕，並傳送美女照片，接著自我介紹她白天在小公司上班，晚上兼差做泰國浴按摩，價錢是兩小時收費</text:span><text:span text:style-name="T3">3000</text:span><text:span text:style-name="T2">元，後來他與</text:span><text:span text:style-name="T3">coco</text:span><text:span text:style-name="T2">相約見面，但久等卻不見人影，此時卻接到電話要求他去自動提款機操作，理由是因為是色情交易，怕遇到警方查緝，所以要在見面前先確認不是警察身分才能見面，劉先生抱著好奇、姑且一試的心理，按照電話指示一再操作自動提款機，想不到存款被轉走之外，還不斷遭恐嚇，歹徒稱因為操作錯誤造成系統損壞，</text:span><text:soft-page-break/><text:span text:style-name="T2">要求賠償否則會派</text:span><text:span text:style-name="T3">○○</text:span><text:span text:style-name="T2">幫的小弟到他家附近徘徊，最後他在忍無可忍、精神狀態極度恐懼的情況下向警方報案，才知道一切都是騙局。</text:span></text:p>
        </text:list-item>
      </text:list>
      <text:p text:style-name="P6"><text:span text:style-name="T2"><text:s text:c="5"/>被害人當中有</text:span><text:span text:style-name="T3">2</text:span><text:span text:style-name="T2">名未滿</text:span><text:span text:style-name="T3">18</text:span><text:span text:style-name="T2">歲的高中生，其中一位在「豆豆聊天室」與網友約定時間見面，他因害怕而並未赴約，卻仍接到恐嚇電話，歹徒聲稱約好時間就不能反悔，並要他賠償損失，他先是匯款，歹徒又以不夠賠償要他想辦法，於是他將父親的兩張提款卡，交由計程車司機轉交歹徒，結果存款被盜領了</text:span><text:span text:style-name="T3">30</text:span><text:span text:style-name="T2">萬元，經由父親陪同報案後，才擺脫了恐嚇電話陰霾。警方呼籲，援交詐騙三步曲是「</text:span><text:span text:style-name="T3">1.</text:span><text:span text:style-name="T2">相約見面－</text:span><text:span text:style-name="T3">2.</text:span><text:span text:style-name="T2">操作</text:span><text:span text:style-name="T3">ATM</text:span><text:span text:style-name="T2">－</text:span><text:span text:style-name="T3">3.</text:span><text:span text:style-name="T2">恐嚇匯款」網路聊天陷阱多，因此一定要拒絕主動邀約的網友，並謹記「只有報案，才能終結歹徒永無止境的恐嚇！」。</text:span></text:p>
      <text:list xml:id="list163336072813294" text:continue-numbering="true" text:style-name="WWNum1">
        <text:list-item>
          <text:p text:style-name="P4"><text:span text:style-name="T2">預防方式</text:span></text:p>
        </text:list-item>
      </text:list>
      <text:p text:style-name="P3"><text:span text:style-name="T3"><text:s text:c="4"/>165</text:span><text:span text:style-name="T2">反詐騙專線報案排行榜第</text:span><text:span text:style-name="T3">3</text:span><text:span text:style-name="T2">名「援交、婚友詐騙」，其中因援交或網路聊天室遭詐騙案件屢見不鮮，著名奧運國手被聊天室網友詐騙案喧騰一時，仍未對民眾產生警惕效用。</text:span></text:p>
      <text:p text:style-name="P3"><text:span text:style-name="T2"><text:s text:c="4"/>警方呼籲，網路聊天陷阱多，一定要拒絕主動邀約的網友，謹記「只有報案，才能終結歹徒永無止境的恐嚇！」。</text:span></text:p>
      <text:p text:style-name="P1"><text:span text:style-name="T3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4T23:55:00</meta:creation-date>
    <dc:date>2022-08-24T23:5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8" meta:word-count="962" meta:character-count="1013" meta:non-whitespace-character-count="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