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47cm" table:align="center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311cm"/>
    </style:style>
    <style:style style:name="表格1.E" style:family="table-column">
      <style:table-column-properties style:column-width="0.31cm"/>
    </style:style>
    <style:style style:name="表格1.F" style:family="table-column">
      <style:table-column-properties style:column-width="1.236cm"/>
    </style:style>
    <style:style style:name="表格1.G" style:family="table-column">
      <style:table-column-properties style:column-width="0.042cm"/>
    </style:style>
    <style:style style:name="表格1.H" style:family="table-column">
      <style:table-column-properties style:column-width="0.275cm"/>
    </style:style>
    <style:style style:name="表格1.I" style:family="table-column">
      <style:table-column-properties style:column-width="0.108cm"/>
    </style:style>
    <style:style style:name="表格1.J" style:family="table-column">
      <style:table-column-properties style:column-width="0.362cm"/>
    </style:style>
    <style:style style:name="表格1.K" style:family="table-column">
      <style:table-column-properties style:column-width="0.166cm"/>
    </style:style>
    <style:style style:name="表格1.L" style:family="table-column">
      <style:table-column-properties style:column-width="1.134cm"/>
    </style:style>
    <style:style style:name="表格1.M" style:family="table-column">
      <style:table-column-properties style:column-width="0.448cm"/>
    </style:style>
    <style:style style:name="表格1.N" style:family="table-column">
      <style:table-column-properties style:column-width="0.157cm"/>
    </style:style>
    <style:style style:name="表格1.O" style:family="table-column">
      <style:table-column-properties style:column-width="0.757cm"/>
    </style:style>
    <style:style style:name="表格1.P" style:family="table-column">
      <style:table-column-properties style:column-width="0.302cm"/>
    </style:style>
    <style:style style:name="表格1.Q" style:family="table-column">
      <style:table-column-properties style:column-width="0.834cm"/>
    </style:style>
    <style:style style:name="表格1.R" style:family="table-column">
      <style:table-column-properties style:column-width="0.496cm"/>
    </style:style>
    <style:style style:name="表格1.S" style:family="table-column">
      <style:table-column-properties style:column-width="0.748cm"/>
    </style:style>
    <style:style style:name="表格1.T" style:family="table-column">
      <style:table-column-properties style:column-width="0.584cm"/>
    </style:style>
    <style:style style:name="表格1.U" style:family="table-column">
      <style:table-column-properties style:column-width="0.256cm"/>
    </style:style>
    <style:style style:name="表格1.V" style:family="table-column">
      <style:table-column-properties style:column-width="1.399cm"/>
    </style:style>
    <style:style style:name="表格1.W" style:family="table-column">
      <style:table-column-properties style:column-width="0.582cm"/>
    </style:style>
    <style:style style:name="表格1.X" style:family="table-column">
      <style:table-column-properties style:column-width="0.559cm"/>
    </style:style>
    <style:style style:name="表格1.Y" style:family="table-column">
      <style:table-column-properties style:column-width="3.175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235cm" fo:keep-together="always"/>
    </style:style>
    <style:style style:name="表格1.4" style:family="table-row">
      <style:table-row-properties style:min-row-height="0.369cm" fo:keep-together="always"/>
    </style:style>
    <style:style style:name="表格1.5" style:family="table-row">
      <style:table-row-properties style:min-row-height="0.355cm" fo:keep-together="always"/>
    </style:style>
    <style:style style:name="表格1.6" style:family="table-row">
      <style:table-row-properties style:min-row-height="0.314cm" fo:keep-together="always"/>
    </style:style>
    <style:style style:name="表格1.7" style:family="table-row">
      <style:table-row-properties style:min-row-height="0.577cm" fo:keep-together="always"/>
    </style:style>
    <style:style style:name="表格1.8" style:family="table-row">
      <style:table-row-properties style:min-row-height="0.563cm" fo:keep-together="always"/>
    </style:style>
    <style:style style:name="表格1.9" style:family="table-row">
      <style:table-row-properties style:min-row-height="0.397cm" fo:keep-together="always"/>
    </style:style>
    <style:style style:name="表格1.10" style:family="table-row">
      <style:table-row-properties style:min-row-height="0.651cm" fo:keep-together="always"/>
    </style:style>
    <style:style style:name="表格1.11" style:family="table-row">
      <style:table-row-properties style:min-row-height="0.81cm" fo:keep-together="always"/>
    </style:style>
    <style:style style:name="表格1.12" style:family="table-row">
      <style:table-row-properties style:min-row-height="0.73cm" fo:keep-together="always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13" style:family="table-row">
      <style:table-row-properties style:min-row-height="0.741cm" fo:keep-together="always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14" style:family="table-row">
      <style:table-row-properties style:min-row-height="0.482cm" fo:keep-together="always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15" style:family="table-row">
      <style:table-row-properties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32" style:family="table-row">
      <style:table-row-properties style:min-row-height="0.891cm" fo:keep-together="always"/>
    </style:style>
    <style:style style:name="表格1.34" style:family="table-row">
      <style:table-row-properties style:min-row-height="0.822cm" fo:keep-together="always"/>
    </style:style>
    <style:style style:name="P1" style:family="paragraph" style:parent-style-name="Heading_20_1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20" style:family="paragraph" style:parent-style-name="Standard">
      <style:paragraph-properties fo:text-align="justify" style:justify-single-word="false"/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name-complex="Arial" style:font-weight-complex="bold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fo:font-size="13pt" style:font-name-asian="標楷體" style:font-size-asian="13pt" style:font-name-complex="Wingdings 2"/>
    </style:style>
    <style:style style:name="T6" style:family="text">
      <style:text-properties style:font-name="標楷體" fo:font-size="13pt" style:letter-kerning="false" style:font-name-asian="標楷體" style:font-size-asian="13pt" style:font-name-complex="Arial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0pt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Wingdings 2" fo:font-size="13pt" style:font-name-asian="Wingdings 2" style:font-size-asian="13pt" style:font-name-complex="Wingdings 2"/>
    </style:style>
    <style:style style:name="T16" style:family="text">
      <style:text-properties style:font-name="Wingdings 2" style:font-name-asian="Wingdings 2" style:font-name-complex="Wingdings 2"/>
    </style:style>
    <style:style style:name="T17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fo:color="#ff0000" loext:opacity="100%" style:font-name="標楷體" style:font-name-asian="標楷體" style:font-name-complex="標楷體"/>
    </style:style>
    <style:style style:name="T19" style:family="text">
      <style:text-properties fo:color="#ff0000" loext:opacity="100%" style:font-name="標楷體" fo:font-size="10pt" style:font-name-asian="標楷體" style:font-size-asian="10pt" style:font-name-complex="標楷體"/>
    </style:style>
    <style:style style:name="T20" style:family="text">
      <style:text-properties fo:color="#ff0000" loext:opacity="100%" style:font-name="標楷體" fo:font-size="10pt" style:font-size-asian="10pt" style:font-name-complex="標楷體" style:font-size-complex="10pt"/>
    </style:style>
    <style:style style:name="T21" style:family="text">
      <style:text-properties fo:color="#ff0000" loext:opacity="100%" style:font-name="標楷體" fo:font-size="10pt" style:font-size-asian="10pt" style:font-name-complex="標楷體" style:font-size-complex="10pt" loext:padding="0cm" loext:border="0.51pt solid #000000" loext:shadow="none"/>
    </style:style>
    <style:style style:name="T22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3" style:family="text">
      <style:text-properties fo:color="#ff0000" loext:opacity="100%" style:font-name="Wingdings 2" fo:font-weight="bold" style:font-name-asian="Wingdings 2" style:font-weight-asian="bold" style:font-name-complex="Wingdings 2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屏東榮民總醫院護理部</text:span><text:span text:style-name="T3">契約行政助理</text:span><text:span text:style-name="T2">甄選考試紀錄表</text:span></text:p>
      <text:p text:style-name="Standard"><text:span text:style-name="T15"></text:span><text:span text:style-name="T4">□</text:span><text:span text:style-name="T6">契約行政助理 <text:s text:c="2"/></text:span><text:span text:style-name="T4">考試日期：</text:span></text:p>
      <text:p text:style-name="Standard"><text:span text:style-name="T17">入場證編號</text:span><text:span text:style-name="T18">：</text:span><text:span text:style-name="T11"> <text:s text:c="10"/></text:span><text:span text:style-name="T9">（</text:span><text:span text:style-name="T18">護理部統一編號</text:span><text:span text:style-name="T9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columns-spanned="2" office:value-type="string">
            <text:p text:style-name="P5">姓 <text:s text:c="3"/>名</text:p>
          </table:table-cell>
          <table:covered-table-cell/>
          <table:table-cell table:style-name="表格1.C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>身 分 證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10" table:number-columns-spanned="2" office:value-type="string">
            <text:p text:style-name="P11">粘貼2吋</text:p>
            <text:p text:style-name="P11">未戴帽照片</text:p>
            <text:p text:style-name="P11">背面請寫姓名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英文名字</text:p>
          </table:table-cell>
          <table:covered-table-cell/>
          <table:table-cell table:style-name="表格1.C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>是否具有雙重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Standard"><text:span text:style-name="T16"></text:span><text:span text:style-name="T9">是 <text:s text:c="4"/></text:span><text:span text:style-name="T16"></text:span><text:span text:style-name="T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出生日期</text:p>
          </table:table-cell>
          <table:covered-table-cell/>
          <table:table-cell table:style-name="表格1.A1" table:number-columns-spanned="8" office:value-type="string">
            <text:p text:style-name="P13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性 <text:s/>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16"></text:span><text:span text:style-name="T9">女</text:span><text:span text:style-name="T16"></text:span><text:span text:style-name="T9">男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>婚姻</text:p>
          </table:table-cell>
          <table:covered-table-cell/>
          <table:table-cell table:style-name="表格1.A1" table:number-columns-spanned="4" office:value-type="string">
            <text:p text:style-name="P2"><text:span text:style-name="T16"></text:span><text:span text:style-name="T9">已婚</text:span><text:span text:style-name="T16"></text:span><text:span text:style-name="T9">未婚</text:span></text:p>
          </table:table-cell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身 <text:s text:c="3"/>高</text:p>
          </table:table-cell>
          <table:covered-table-cell/>
          <table:table-cell table:style-name="表格1.A1" table:number-columns-spanned="8" office:value-type="string">
            <text:p text:style-name="P11"><text:s text:c="11"/>公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體 <text:s/>重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11"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榮民子女</text:p>
          </table:table-cell>
          <table:covered-table-cell/>
          <table:table-cell table:style-name="表格1.A1" table:number-columns-spanned="8" office:value-type="string">
            <text:p text:style-name="P3"><text:span text:style-name="T16"></text:span><text:span text:style-name="T9">是</text:span><text:span text:style-name="T16"></text:span><text:span text:style-name="T9">否（</text:span><text:span text:style-name="T18">寄證明文件</text:span><text:span text:style-name="T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原住民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"><text:span text:style-name="T16"></text:span><text:span text:style-name="T9">是 <text:s/></text:span><text:span text:style-name="T16"></text:span><text:span text:style-name="T9">否（</text:span><text:span text:style-name="T18">寄證明文件</text:span><text:span text:style-name="T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>就業弱勢者</text:p>
          </table:table-cell>
          <table:covered-table-cell/>
          <table:table-cell table:style-name="表格1.A1" table:number-columns-spanned="21" office:value-type="string">
            <text:p text:style-name="P3"><text:span text:style-name="T16"></text:span><text:span text:style-name="T9">是 </text:span><text:span text:style-name="T16"></text:span><text:span text:style-name="T9">否（請註明種類：</text:span><text:span text:style-name="T11"> <text:s text:c="12"/></text:span><text:span text:style-name="T9">）（</text:span><text:span text:style-name="T18">寄證明文件</text:span><text:span text:style-name="T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5">聯絡電話</text:p>
          </table:table-cell>
          <table:covered-table-cell/>
          <table:table-cell table:style-name="表格1.A1" table:number-columns-spanned="11" office:value-type="string">
            <text:p text:style-name="P3"><text:span text:style-name="T9">（H） <text:s text:c="12"/></text:span><text:span text:style-name="T14">（</text:span><text:span text:style-name="T19">務必填寫</text:span><text:span text:style-name="T1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><text:span text:style-name="T9">（手機） <text:s text:c="10"/></text:span><text:span text:style-name="T14">（</text:span><text:span text:style-name="T19">務必填寫</text:span><text:span text:style-name="T1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5">通訊地址</text:p>
          </table:table-cell>
          <table:covered-table-cell/>
          <table:table-cell table:style-name="表格1.C1" table:number-columns-spanned="2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9">
          <table:table-cell table:style-name="表格1.A1" table:number-columns-spanned="2" office:value-type="string">
            <text:h text:style-name="Heading_20_1" text:outline-level="1">E-mail</text:h>
          </table:table-cell>
          <table:covered-table-cell/>
          <table:table-cell table:style-name="表格1.C1" table:number-columns-spanned="2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5">是否具亞洲語系第二外國語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16" office:value-type="string">
            <text:p text:style-name="Standard"><text:span text:style-name="T16"></text:span><text:span text:style-name="T9">是 請填語系( <text:s text:c="15"/>) </text:span><text:span text:style-name="T16"></text:span><text:span text:style-name="T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11">
          <table:table-cell table:style-name="表格1.A1" table:number-columns-spanned="25" office:value-type="string">
            <text:h text:style-name="P1" text:outline-level="1"><text:span text:style-name="T13">學 <text:s text:c="2"/>歷</text:span><text:span text:style-name="T20">（</text:span><text:span text:style-name="T13">畢業學校</text:span><text:span text:style-name="T20">1</text:span><text:span text:style-name="T13">：填</text:span><text:span text:style-name="T20">護理最高學歷</text:span><text:span text:style-name="T13">，若此學制/學科系為</text:span><text:span text:style-name="T20">二專、二技者須</text:span><text:span text:style-name="T21">續填</text:span><text:span text:style-name="T13">畢業學校2.之學歷</text:span><text:span text:style-name="T20">及</text:span><text:span text:style-name="T13">學制/學科系</text:span><text:span text:style-name="T20">）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5">畢業學校</text:p>
          </table:table-cell>
          <table:covered-table-cell/>
          <table:covered-table-cell/>
          <table:table-cell table:style-name="表格1.D12" table:number-columns-spanned="15" office:value-type="string">
            <text:p text:style-name="P1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2" table:number-columns-spanned="7" office:value-type="string">
            <text:p text:style-name="P1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5">學制/學科系</text:p>
          </table:table-cell>
          <table:covered-table-cell/>
          <table:covered-table-cell/>
          <table:table-cell table:style-name="表格1.D13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5">畢業日期</text:p>
          </table:table-cell>
          <table:covered-table-cell/>
          <table:covered-table-cell/>
          <table:table-cell table:style-name="表格1.D14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2" table:number-columns-spanned="4" office:value-type="string">
            <text:p text:style-name="P5">預估到職時間 <text:s text:c="4"/></text:p>
          </table:table-cell>
          <table:covered-table-cell/>
          <table:covered-table-cell/>
          <table:covered-table-cell/>
          <table:table-cell table:style-name="表格1.A1" table:number-columns-spanned="21" office:value-type="string">
            <text:p text:style-name="P3"><text:span text:style-name="T16"></text:span><text:span text:style-name="T9">隨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"/>
          <table:covered-table-cell/>
          <table:covered-table-cell/>
          <table:covered-table-cell/>
          <table:table-cell table:style-name="表格1.A1" table:number-columns-spanned="21" office:value-type="string">
            <text:p text:style-name="P3"><text:span text:style-name="T16"></text:span><text:span text:style-name="T9"> <text:s text:c="4"/>年 <text:s text:c="4"/>月 <text:s text:c="4"/>日</text:span><text:span text:style-name="T17">（審慎評估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20">目前是否在學就讀</text:p>
          </table:table-cell>
          <table:covered-table-cell/>
          <table:covered-table-cell/>
          <table:covered-table-cell/>
          <table:table-cell table:style-name="表格1.A1" table:number-columns-spanned="21" office:value-type="string">
            <text:p text:style-name="P3"><text:span text:style-name="T23"></text:span><text:span text:style-name="T17">是（預計畢業時間： <text:s text:c="2"/>年 <text:s text:c="2"/>月 <text:s text:c="2"/>日） </text:span><text:span text:style-name="T23"></text:span><text:span text:style-name="T17">否 </text:span><text:span text:style-name="T7">（</text:span><text:span text:style-name="T17">此項務必勾選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8" table:number-columns-spanned="25" office:value-type="string">
            <text:p text:style-name="P5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6" office:value-type="string">
            <text:p text:style-name="P3"><text:span text:style-name="T7">服務機關(</text:span><text:span text:style-name="T17">勿填實習經驗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9" office:value-type="string">
            <text:p text:style-name="P11">工作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11">職稱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11">起迄日期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6" office:value-type="string">
            <text:p text:style-name="P15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6" office:value-type="string">
            <text:p text:style-name="P15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6" office:value-type="string">
            <text:p text:style-name="P15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6" office:value-type="string">
            <text:p text:style-name="P7">實習經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19" office:value-type="string">
            <text:p text:style-name="Standard"><text:span text:style-name="T16"></text:span><text:span text:style-name="T9">是（地點： <text:s text:c="10"/>） </text:span><text:span text:style-name="T16"></text:span><text:span text:style-name="T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5">志工經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3"><text:span text:style-name="T16"></text:span><text:span text:style-name="T9">是（地點： <text:s text:c="10"/>） </text:span><text:span text:style-name="T16"></text:span><text:span text:style-name="T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5" table:number-columns-spanned="25" office:value-type="string">
            <text:p text:style-name="P5">家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1">稱謂</text:p>
          </table:table-cell>
          <table:table-cell table:style-name="表格1.A1" table:number-columns-spanned="4" office:value-type="string">
            <text:p text:style-name="P11">姓名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>存/歿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>年齡</text:p>
          </table:table-cell>
          <table:covered-table-cell/>
          <table:covered-table-cell/>
          <table:table-cell table:style-name="表格1.A1" table:number-columns-spanned="4" office:value-type="string">
            <text:p text:style-name="P11">職業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11">其他家屬（只填人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1">父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兄</text:p>
          </table:table-cell>
          <table:covered-table-cell/>
          <table:table-cell table:style-name="表格1.A1" table:number-columns-spanned="4" office:value-type="string">
            <text:p text:style-name="P16">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姐</text:p>
          </table:table-cell>
          <table:covered-table-cell/>
          <table:table-cell table:style-name="表格1.C1" office:value-type="string">
            <text:p text:style-name="P16">人</text:p>
          </table:table-cell>
        </table:table-row>
        <table:table-row table:style-name="表格1.15">
          <table:table-cell table:style-name="表格1.A1" office:value-type="string">
            <text:p text:style-name="P11">母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弟</text:p>
          </table:table-cell>
          <table:covered-table-cell/>
          <table:table-cell table:style-name="表格1.A1" table:number-columns-spanned="4" office:value-type="string">
            <text:p text:style-name="P16">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妹</text:p>
          </table:table-cell>
          <table:covered-table-cell/>
          <table:table-cell table:style-name="表格1.A1" office:value-type="string">
            <text:p text:style-name="P16">人</text:p>
          </table:table-cell>
        </table:table-row>
        <table:table-row table:style-name="表格1.15">
          <table:table-cell table:style-name="表格1.A1" office:value-type="string">
            <text:p text:style-name="P11">配偶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子</text:p>
          </table:table-cell>
          <table:covered-table-cell/>
          <table:table-cell table:style-name="表格1.A1" table:number-columns-spanned="4" office:value-type="string">
            <text:p text:style-name="P16">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女</text:p>
          </table:table-cell>
          <table:covered-table-cell/>
          <table:table-cell table:style-name="表格1.A1" office:value-type="string">
            <text:p text:style-name="P16">人</text:p>
          </table:table-cell>
        </table:table-row>
        <table:table-row table:style-name="表格1.15">
          <table:table-cell table:style-name="表格1.A18" table:number-columns-spanned="8" office:value-type="string">
            <text:p text:style-name="P3"><text:span text:style-name="T7">最感趣的3個工作科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17" office:value-type="string">
            <text:p text:style-name="P5">曾受過的護理專業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8" office:value-type="string">
            <text:p text:style-name="Standard"><text:span text:style-name="T4">□</text:span><text:span text:style-name="T9">內科 <text:s text:c="2"/></text:span><text:span text:style-name="T5">□</text:span><text:span text:style-name="T9">外科 <text:s text:c="2"/></text:span><text:span text:style-name="T5">□</text:span><text:span text:style-name="T9">婦產科 <text:s text:c="2"/></text:span></text:p>
            <text:p text:style-name="Standard"><text:span text:style-name="T4">□</text:span><text:span text:style-name="T9">小兒科 </text:span><text:span text:style-name="T5">□</text:span><text:span text:style-name="T9">其他</text:span><text:span text:style-name="T11"> <text:s text:c="9"/></text:span></text:p>
            <text:p text:style-name="Standard"><text:span text:style-name="T9">（請於</text:span><text:span text:style-name="T16"></text:span><text:span text:style-name="T9">依序填1,2,3</text:span><text:span text:style-name="T9">…</text:span><text:span text:style-name="T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17" office:value-type="string">
            <text:p text:style-name="Standard"><text:span text:style-name="T4">□</text:span><text:span text:style-name="T9">居家照護 <text:s/></text:span><text:span text:style-name="T16"></text:span><text:span text:style-name="T5">□</text:span><text:span text:style-name="T9">安寧護理 <text:s/></text:span><text:span text:style-name="T5">□</text:span><text:span text:style-name="T9">精神護理 <text:s/></text:span><text:span text:style-name="T16"></text:span><text:span text:style-name="T5">□</text:span><text:span text:style-name="T9">血液透析</text:span></text:p>
            <text:p text:style-name="Standard"><text:span text:style-name="T4">□</text:span><text:span text:style-name="T9">加護護理（醫學中心） <text:s/></text:span><text:span text:style-name="T16"></text:span><text:span text:style-name="T5">□</text:span><text:span text:style-name="T9">手術室全期護理 <text:s text:c="8"/></text:span></text:p>
            <text:p text:style-name="Standard"><text:span text:style-name="T4">□</text:span><text:span text:style-name="T9">專科護理師及格證書 <text:s/></text:span><text:span text:style-name="T16"></text:span><text:span text:style-name="T5">□</text:span><text:span text:style-name="T9">專科護理師訓練證明</text:span><text:span text:style-name="T5">□</text:span><text:span text:style-name="T9">其他</text:span><text:span text:style-name="T11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25" table:number-columns-spanned="25" office:value-type="string">
            <text:p text:style-name="P3"><text:span text:style-name="T7">面試官蓋章 <text:s text:c="32"/></text:span><text:span text:style-name="T17">※以上填寫屬實請簽名：</text:span><text:span text:style-name="T22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1" office:value-type="string">
            <text:p text:style-name="P2"><text:span text:style-name="T7">副護理長/督導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8">副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主任</text:p>
          </table:table-cell>
          <table:covered-table-cell/>
          <table:covered-table-cell/>
          <table:covered-table-cell/>
        </table:table-row>
        <table:table-row table:style-name="表格1.34">
          <table:table-cell table:style-name="表格1.C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.4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姓名</dc:title>
    <dc:subject/>
    <meta:keyword/>
    <meta:initial-creator>OFFICE</meta:initial-creator>
    <meta:creation-date>2024-03-15T16:50:00</meta:creation-date>
    <dc:creator>PTTEST-護理部本部01</dc:creator>
    <dc:date>2024-03-15T16:50:00</dc:date>
    <meta:print-date>2021-11-10T15:44:00</meta:print-date>
    <meta:editing-cycles>2</meta:editing-cycles>
    <meta:document-statistic meta:table-count="1" meta:image-count="0" meta:object-count="0" meta:page-count="1" meta:paragraph-count="91" meta:word-count="578" meta:character-count="863" meta:non-whitespace-character-count="594"/>
    <meta:generator>LibreOffice/7.5.8.2$Windows_x86 LibreOffice_project/f718d63693263970429a68f568db6046aaa9df01</meta:generator>
  </office:meta>
</office:document-meta>
</file>