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0.0465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0.063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4159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1.1284in"/>
    </style:style>
    <style:style style:name="Table1" style:family="table" style:master-page-name="MP0">
      <style:table-properties style:width="6.725in" fo:margin-left="0in" table:align="center"/>
    </style:style>
    <style:style style:name="TableRow16" style:family="table-row">
      <style:table-row-properties style:min-row-height="0.4104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2" style:family="table-row">
      <style:table-row-properties style:min-row-height="0.4104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63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72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2111in" fo:text-indent="-0.21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34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34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4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34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34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12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23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left="0.202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580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23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202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384in" fo:text-indent="-0.3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52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2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1673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3333in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1" style:family="table-row">
      <style:table-row-properties style:min-row-height="0.679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3333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0" style:family="table-row">
      <style:table-row-properties style:min-row-height="1.4444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2.808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2" style:family="table-row">
      <style:table-row-properties style:min-row-height="0.384in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4479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182" style:family="table-row">
      <style:table-row-properties style:min-row-height="0.427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text-align="star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02" style:family="table-row">
      <style:table-row-properties style:min-row-height="0.4479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star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10" style:family="table-row">
      <style:table-row-properties style:min-row-height="0.4479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15" style:family="table-row">
      <style:table-row-properties style:min-row-height="0.4479in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38"><draw:frame draw:z-index="251657728" draw:id="id0" draw:style-name="a0" draw:name="Text Box 8" text:anchor-type="paragraph" svg:x="5.875in" svg:y="-0.44236in" svg:width="0.91667in" svg:height="0.375in" style:rel-width="scale" style:rel-height="scale"><draw:text-box><text:p text:style-name="P39">附件三</text:p></draw:text-box><svg:title/><svg:desc/></draw:frame></text:span><text:span text:style-name="T40">屏東</text:span><text:span text:style-name="T41">榮民總醫院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4">
            <text:p text:style-name="P44"><text:span text:style-name="T45">應徵職</text:span><text:span text:style-name="T46">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4"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3"/>年<text:s/><text:s/>月 <text:s/>日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內文"><text:span text:style-name="T57">性 別</text:span></text:p>
          </table:table-cell>
          <table:covered-table-cell/>
          <table:table-cell table:style-name="TableCell58">
            <text:p text:style-name="P59">□男 <text:s/>□女</text:p>
          </table:table-cell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國籍</text:p>
          </table:table-cell>
          <table:covered-table-cell/>
          <table:covered-table-cell/>
          <table:table-cell table:style-name="TableCell67" table:number-columns-spanned="8">
            <text:p text:style-name="P68">□僅具中華民國國籍<text:s text:c="10"/></text:p>
            <text:p text:style-name="P69"><text:span text:style-name="T70">□</text:span><text:span text:style-name="T71">兼具外國國籍</text:span><text:span text:style-name="T72">(</text:span><text:span text:style-name="T73">國名：</text:span><text:span text:style-name="T74"><text:s text:c="10"/></text:span><text:span text:style-name="T75">，須完成放棄外國國籍手續者始能錄取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12">
            <text:p text:style-name="P91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兵役</text:p>
            <text:p text:style-name="P100">（女生免填）</text:p>
          </table:table-cell>
          <table:covered-table-cell/>
          <table:table-cell table:style-name="TableCell101" table:number-columns-spanned="12">
            <text:p text:style-name="P102">□免役 <text:s/>□已役 <text:s/>□役中（退伍日期： <text:s text:c="5"/>年 <text:s text:c="3"/>月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退除役官兵</text:p>
          </table:table-cell>
          <table:covered-table-cell/>
          <table:table-cell table:style-name="TableCell106" table:number-columns-spanned="12">
            <text:p text:style-name="P107">□是（請檢附相關證明文件影本)</text:p>
            <text:p text:style-name="P108"><text:s text:c="2"/>□退休俸(如經錄取，需主動辦理停俸)</text:p>
            <text:p text:style-name="P109"><text:s text:c="2"/>□退伍金</text:p>
            <text:p text:style-name="P11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退休公務</text:p>
            <text:p text:style-name="P114">人員</text:p>
          </table:table-cell>
          <table:covered-table-cell/>
          <table:table-cell table:style-name="TableCell115" table:number-columns-spanned="12">
            <text:p text:style-name="P116">□是</text:p>
            <text:p text:style-name="P117"><text:s text:c="2"/>□月退休金(如經錄取，需主動辦理停俸)</text:p>
            <text:p text:style-name="P118"><text:s text:c="2"/>□一次退休金(如經錄取，需主動辦理停支優惠存款)</text:p>
            <text:p text:style-name="P119"><text:s/>□兼領二分之一之一次退休金與二分之一之月退休金(如經錄取，需主動辦理停俸及停支優惠存款)</text:p>
            <text:p text:style-name="P12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身心障礙</text:p>
            <text:p text:style-name="P124">人員</text:p>
          </table:table-cell>
          <table:covered-table-cell/>
          <table:table-cell table:style-name="TableCell125" table:number-columns-spanned="6">
            <text:p text:style-name="P126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原住民</text:p>
          </table:table-cell>
          <table:table-cell table:style-name="TableCell129" table:number-columns-spanned="5">
            <text:p text:style-name="P130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執業執照</text:p>
            <text:p text:style-name="P134">狀況</text:p>
          </table:table-cell>
          <table:covered-table-cell/>
          <table:table-cell table:style-name="TableCell135" table:number-columns-spanned="12">
            <text:p text:style-name="P136">□執業中(請檢附執照正反面影本) <text:s text:c="7"/></text:p>
            <text:p text:style-name="P137">□停業</text:p>
            <text:p text:style-name="P138"><text:span text:style-name="T139">□</text:span><text:span text:style-name="T140">歇業</text:span><text:span text:style-name="T14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2">
            <text:p text:style-name="P144">學歷</text:p>
          </table:table-cell>
          <table:covered-table-cell/>
          <table:table-cell table:style-name="TableCell145" table:number-columns-spanned="12">
            <text:p text:style-name="P146"><text:s text:c="10"/>大學<text:s text:c="6"/>系</text:p>
            <text:p text:style-name="P147"><text:span text:style-name="T148"><text:s text:c="10"/></text:span><text:span text:style-name="T149">大學</text:span><text:span text:style-name="T150"><text:s text:c="6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考試或證照</text:span><text:span text:style-name="T155">(</text:span><text:span text:style-name="T156">無者免填</text:span><text:span text:style-name="T157">)</text:span></text:p>
          </table:table-cell>
          <table:covered-table-cell/>
          <table:table-cell table:style-name="TableCell158" table:number-columns-spanned="12">
            <text:p text:style-name="P159">民國 <text:s text:c="5"/>年<text:s text:c="8"/>考試 <text:s text:c="6"/>級<text:s text:c="6"/><text:s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主要經歷</text:p>
          </table:table-cell>
          <table:covered-table-cell/>
          <table:table-cell table:style-name="TableCell163" table:number-columns-spanned="12">
            <text:p text:style-name="P164">(限150個以內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自我能力</text:p>
            <text:p text:style-name="P168">描述</text:p>
          </table:table-cell>
          <table:covered-table-cell/>
          <table:table-cell table:style-name="TableCell169" table:number-columns-spanned="12">
            <text:p text:style-name="P170"><text:span text:style-name="T171">請就「敬業精神、溝通協調、團隊合作、研究創新」等4項共同核心能力，擇1項以上簡要例證您具有該等能力(限750個中文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<text:span text:style-name="T175"></text:span><text:span text:style-name="T176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現職機關</text:p>
          </table:table-cell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現敘官職等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職系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職稱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簡述調職</text:p>
            <text:p text:style-name="P198"><text:span text:style-name="T199">動機</text:span></text:p>
          </table:table-cell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近</text:span><text:span text:style-name="T206">5</text:span><text:span text:style-name="T207">年獎懲</text:span></text:p>
          </table:table-cell>
          <table:table-cell table:style-name="TableCell208" table:number-columns-spanned="13">
            <text:p text:style-name="P209"><text:s text:c="3"/>年（<text:s text:c="3"/>）<text:s text:c="3"/>年（<text:s text:c="3"/>）<text:s text:c="3"/>年（<text:s text:c="3"/>）<text:s text:c="3"/>年（<text:s text:c="2"/>）<text:s text:c="3"/>年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近5年考績</text:p>
          </table:table-cell>
          <table:table-cell table:style-name="TableCell213" table:number-columns-spanned="13">
            <text:p text:style-name="P214"><text:s text:c="3"/>年（<text:s text:c="3"/>）<text:s text:c="3"/>年（<text:s text:c="3"/>）<text:s text:c="3"/>年（<text:s text:c="3"/>）<text:s text:c="3"/>年（<text:s text:c="2"/>）<text:s text:c="3"/>年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◎本人應徵屏東榮民總醫院職務，所填報資料及所附證件無不實情形，如有不實記載，願負相關法律責任。</text:p>
            <text:p text:style-name="P218"/>
            <text:p text:style-name="P219"><text:span text:style-name="T220"><text:s text:c="7"/></text:span><text:span text:style-name="T221">報考人簽名：</text:span><text:span text:style-name="T22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TableColumn20" style:family="table-column">
      <style:table-column-properties style:column-width="3.2069in"/>
    </style:style>
    <style:style style:name="TableColumn21" style:family="table-column">
      <style:table-column-properties style:column-width="0.7125in"/>
    </style:style>
    <style:style style:name="TableColumn22" style:family="table-column">
      <style:table-column-properties style:column-width="3.2069in"/>
    </style:style>
    <style:style style:name="Table19" style:family="table">
      <style:table-properties style:width="7.1263in" style:rel-width="100%" fo:margin-left="0in" table:align="left"/>
    </style:style>
    <style:style style:name="TableRow23" style:family="table-row">
      <style:table-row-properties style:min-row-height="0.1048in"/>
    </style:style>
    <style:style style:name="TableCell2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5" style:parent-style-name="頁首" style:family="paragraph">
      <style:text-properties style:font-name="Cambria" fo:font-weight="bold" style:font-weight-asian="bold" style:font-weight-complex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27" style:parent-style-name="預設段落字型" style:family="text">
      <style:text-properties style:font-name="Cambria" fo:font-weight="bold" style:font-weight-asian="bold" fo:language="zh" fo:country="TW"/>
    </style:style>
    <style:style style:name="T28" style:parent-style-name="預設段落字型" style:family="text">
      <style:text-properties style:font-name="Cambria" fo:font-weight="bold" style:font-weight-asian="bold" fo:language="zh" fo:country="TW"/>
    </style:style>
    <style:style style:name="T29" style:parent-style-name="預設段落字型" style:family="text">
      <style:text-properties style:font-name="Cambria" fo:font-weight="bold" style:font-weight-asian="bold" fo:language="zh" fo:country="TW"/>
    </style:style>
    <style:style style:name="TableCell3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1" style:parent-style-name="頁首" style:family="paragraph">
      <style:text-properties style:font-name="Cambria" fo:font-weight="bold" style:font-weight-asian="bold" style:font-weight-complex="bold"/>
    </style:style>
    <style:style style:name="TableRow32" style:family="table-row">
      <style:table-row-properties style:min-row-height="0.1041in"/>
    </style:style>
    <style:style style:name="TableCell33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4" style:parent-style-name="頁首" style:family="paragraph">
      <style:text-properties style:font-name="Cambria" fo:font-weight="bold" style:font-weight-asian="bold" style:font-weight-complex="bold"/>
    </style:style>
    <style:style style:name="P35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36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7" style:parent-style-name="頁首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 table:number-rows-spanned="2">
              <text:p text:style-name="無間距"><text:span text:style-name="T27">頁</text:span><text:span text:style-name="T28"><text:s/></text:span><text:span text:style-name="T29"><text:page-number text:fixed="false">1</text:page-number></text:span>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table-cell table:style-name="TableCell36">
              <text:p text:style-name="P3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fice</meta:initial-creator>
    <dc:creator>營運管理組01</dc:creator>
    <meta:creation-date>2023-04-17T01:12:00Z</meta:creation-date>
    <dc:date>2023-04-17T01:12:00Z</dc:date>
    <meta:print-date>2017-04-19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